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andplaatsen winkeliers Koninginnelaan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Standplaatsen winkeliers Koninginnelaan i.h.k.v. Giro d’Italia</text:p>
            <text:p text:style-name="common-al">Datum evenement: 06 mei 2016</text:p>
            <text:p text:style-name="common-al">Locatie: Koninginnelaan</text:p>
            <text:p text:style-name="common-al">Datum vergunning: 30 maart 2016</text:p>
            <text:p text:style-name="common-al">Vergunningnummer: 16/460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2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2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tandplaatsen winkeliers Koninginnelaan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22</meta:user-defined>
    <meta:user-defined meta:name="OVERHEIDop.GmbID/DC.identifier">gmb-2016-417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08 471317</meta:user-defined>
    <meta:user-defined meta:name="OVERHEIDop.versieInformatie"/>
  </office:meta>
</office:document-meta>
</file>