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Heldens, R.</text:p>
            <text:p text:style-name="common-al">Geboortedatum: 12-07-1983</text:p>
            <text:p text:style-name="common-al">Adres: Hortensiastraat 3 te Winschoten</text:p>
            <text:p text:style-name="common-al">Datum voornemen: 06-04-2016</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
            <text:span text:style-name="nadrukvet">Wilt u meer weten?</text:span> Belt u dan met het cluster Dienstverlening, Team KCC/BRP, telefoonnummer: (0597) 48 20 00.</text:p>
            <text:p text:style-name="common-al"/>
            <text:p text:style-name="last-al">Winscho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172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2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2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20</meta:user-defined>
    <meta:user-defined meta:name="OVERHEIDop.GmbID/DC.identifier">gmb-2016-4172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GP 3</meta:user-defined>
    <meta:user-defined meta:name="OVERHEIDop.woonplaats">Winschoten</meta:user-defined>
    <meta:user-defined meta:name="OVERHEIDop.straatnaam">Hortensia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4822 574767</meta:user-defined>
    <meta:user-defined meta:name="OVERHEIDop.versieInformatie"/>
  </office:meta>
</office:document-meta>
</file>