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laatsen van een tent incl. bar i.h.k.v.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Plaatsen van een tent incl. bar i.h.k.v. Giro d’Italia</text:p>
            <text:p text:style-name="common-al">Datum evenement: 06 mei 2016</text:p>
            <text:p text:style-name="common-al">Locatie: Loolaan 42</text:p>
            <text:p text:style-name="common-al">Datum vergunning: 30 maart 2016</text:p>
            <text:p text:style-name="common-al">Vergunningnummer: 16/4590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171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1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1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Plaatsen van een tent incl. bar i.h.k.v.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17</meta:user-defined>
    <meta:user-defined meta:name="OVERHEIDop.GmbID/DC.identifier">gmb-2016-417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AC 42b</meta:user-defined>
    <meta:user-defined meta:name="OVERHEIDop.woonplaats">Apeldoorn</meta:user-defined>
    <meta:user-defined meta:name="OVERHEIDop.straatnaam">Loo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504 470823</meta:user-defined>
    <meta:user-defined meta:name="OVERHEIDop.versieInformatie"/>
  </office:meta>
</office:document-meta>
</file>