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Festival gezellig'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Organisatiebureau ’t Oldambt voor het houden van het evenement ‘Festival gezellig’ op het evenemententerrein en stukje strand aan de noordrand te Midwolda op 2 september 2016 ( 20.00 uur tot 1.30) , 3 september 2016 ( 11.00 uur tot 17.30 uur) en 4 september 2016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1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Festival gezellig'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12</meta:user-defined>
    <meta:user-defined meta:name="OVERHEIDop.GmbID/DC.identifier">gmb-2016-417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855 579789</meta:user-defined>
    <meta:user-defined meta:name="OVERHEIDop.versieInformatie"/>
  </office:meta>
</office:document-meta>
</file>