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zeilwedstrijden de 'Twee landen Regatta' Oldambt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Zeilvereniging Oldambtmeer voor het houden van zeilwedstrijden op het Oldambtmeer de ‘Twee landen Regatta’ op 11 en 12 juni 2016 van 9.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171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1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zeilwedstrijden de 'Twee landen Regatta' Oldambt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11</meta:user-defined>
    <meta:user-defined meta:name="OVERHEIDop.GmbID/DC.identifier">gmb-2016-417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RP 16</meta:user-defined>
    <meta:user-defined meta:name="OVERHEIDop.woonplaats">Oostwold</meta:user-defined>
    <meta:user-defined meta:name="OVERHEIDop.straatnaam">Groev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59 578664</meta:user-defined>
    <meta:user-defined meta:name="OVERHEIDop.versieInformatie"/>
  </office:meta>
</office:document-meta>
</file>