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innemen standplaats Noorderringdijk Oost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Nicolai’s steekijs voor het innemen van een standplaats voor de verkoop van ijs en frisdrank op de parkeerplaats Pier, Noorderringdijk te Oostwold gedurende het zomerseizoen 2016 van 10.00 tot 22.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171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1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1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innemen standplaats Noorderringdijk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10</meta:user-defined>
    <meta:user-defined meta:name="OVERHEIDop.GmbID/DC.identifier">gmb-2016-417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PW</meta:user-defined>
    <meta:user-defined meta:name="OVERHEIDop.woonplaats">Oostwold</meta:user-defined>
    <meta:user-defined meta:name="OVERHEIDop.straatnaam">Noorderringdij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996 580215</meta:user-defined>
    <meta:user-defined meta:name="OVERHEIDop.versieInformatie"/>
  </office:meta>
</office:document-meta>
</file>