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innemen standplaats Noordrand Blauwestad in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Loyal Sun voor het innemen van een standplaats voor de verkoop van patat, snacks en aanverwante artikelen aan de Noordrand Blauwestad in Midwolda voor het zomerseizoen 2016 van 10.00 uur tot 22.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170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0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0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innemen standplaats Noordrand Blauwestad in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08</meta:user-defined>
    <meta:user-defined meta:name="OVERHEIDop.GmbID/DC.identifier">gmb-2016-417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855 579789</meta:user-defined>
    <meta:user-defined meta:name="OVERHEIDop.versieInformatie"/>
  </office:meta>
</office:document-meta>
</file>