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verlengen tijdelijk gebruik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4-04-2016</text:p>
            <text:p text:style-name="common-al">Vergunningszaak: Omgevingsvergunning</text:p>
            <text:p text:style-name="common-al">Dossiernummer: WABO16/00117</text:p>
            <text:p text:style-name="common-al">Locatie: Heereweg 114 te Castricum</text:p>
            <text:p text:style-name="common-al">Activiteit: het verlengen van de tijdelijke omgevingsvergunning </text:p>
            <text:p text:style-name="common-al"> gebruik pand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4170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0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0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verlengen tijdelijk gebruik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707</meta:user-defined>
    <meta:user-defined meta:name="OVERHEIDop.GmbID/DC.identifier">gmb-2016-41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ME 114</meta:user-defined>
    <meta:user-defined meta:name="OVERHEIDop.woonplaats">Castricum</meta:user-defined>
    <meta:user-defined meta:name="OVERHEIDop.straatnaam">Heer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345 509712</meta:user-defined>
    <meta:user-defined meta:name="OVERHEIDop.versieInformatie"/>
  </office:meta>
</office:document-meta>
</file>