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06-04-2016</text:p>
            <text:p text:style-name="common-al">Locatie: Rietkamp in Odijk</text:p>
            <text:p text:style-name="common-al">Zaaknummer: 344627</text:p>
            <text:p text:style-name="common-al">Activiteit: het leggen en houden van kabels en leidingen</text:p>
            <text:p text:style-name="common-al">Bestuursorgaan: college van burgemeester en wethouders</text:p>
            <text:p text:style-name="common-al">Datum verzending besluit: 30-03-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170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0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0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06</meta:user-defined>
    <meta:user-defined meta:name="OVERHEIDop.GmbID/DC.identifier">gmb-2016-4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PS 25</meta:user-defined>
    <meta:user-defined meta:name="OVERHEIDop.woonplaats">Odijk</meta:user-defined>
    <meta:user-defined meta:name="OVERHEIDop.straatnaam">Rietkamp</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217 451291</meta:user-defined>
    <meta:user-defined meta:name="OVERHEIDop.versieInformatie"/>
  </office:meta>
</office:document-meta>
</file>