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slopen van de woning en afvoeren asbesthoudend materiaal op het perceel Berkenweg 3 in 5953 BK Reuver ( ontv. 16 maart 2016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170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0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0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erkenweg 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05</meta:user-defined>
    <meta:user-defined meta:name="OVERHEIDop.GmbID/DC.identifier">gmb-2016-41705</meta:user-defined>
    <meta:user-defined meta:name="OVERHEID.TaxonomieBeleidsagenda/OVERHEID.category">Huisvesting | Organisatie en beleid</meta:user-defined>
    <meta:user-defined meta:name="DCTERMS.abstract">slopen van de woning en afvoeren asbesthoudend materiaal op het perceel Berkenweg 3 in 5953 BK Reuver ( ontv. 16 maart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BK 3</meta:user-defined>
    <meta:user-defined meta:name="OVERHEIDop.woonplaats">Reuver</meta:user-defined>
    <meta:user-defined meta:name="OVERHEIDop.straatnaam">Berken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065 366983</meta:user-defined>
    <meta:user-defined meta:name="OVERHEIDop.versieInformatie"/>
  </office:meta>
</office:document-meta>
</file>