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drijfsborrel incl. kinderactiviteiten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edrijfsborrel incl. kinderactiviteiten i.h.k.v. Giro d’Italia</text:p>
            <text:p text:style-name="common-al">Datum evenement:	06 mei 2016</text:p>
            <text:p text:style-name="common-al">Locatie: 		Loolaan 69</text:p>
            <text:p text:style-name="common-al">Datum vergunning: 	30 maart 2016</text:p>
            <text:p text:style-name="common-al">Vergunningnummer: 	16/460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0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0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0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edrijfsborrel incl. kinderactiviteiten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04</meta:user-defined>
    <meta:user-defined meta:name="OVERHEIDop.GmbID/DC.identifier">gmb-2016-417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AH 69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363 470994</meta:user-defined>
    <meta:user-defined meta:name="OVERHEIDop.versieInformatie"/>
  </office:meta>
</office:document-meta>
</file>