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iverse verkoopkkramen i.v.m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iverse verkoopkramen i.v.m. Giro d’Italia</text:p>
            <text:p text:style-name="common-al">Datum evenement:	06 mei 2016</text:p>
            <text:p text:style-name="common-al">Locatie: 		Zutphensestraat 74</text:p>
            <text:p text:style-name="common-al">Datum vergunning: 	30 maart 2016</text:p>
            <text:p text:style-name="common-al">Vergunningnummer: 	16/458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iverse verkoopkkramen i.v.m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02</meta:user-defined>
    <meta:user-defined meta:name="OVERHEIDop.GmbID/DC.identifier">gmb-2016-41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M 74</meta:user-defined>
    <meta:user-defined meta:name="OVERHEIDop.woonplaats">Apeldoorn</meta:user-defined>
    <meta:user-defined meta:name="OVERHEIDop.straatnaam">Zutphen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789 469445</meta:user-defined>
    <meta:user-defined meta:name="OVERHEIDop.versieInformatie"/>
  </office:meta>
</office:document-meta>
</file>