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losse asbesthoudende vensterbank: Churchill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hurchillstraat 24, 7002 DM</text:p>
            <text:p text:style-name="common-al">Omschrijving:		saneren van een losse asbesthoudende vensterbank</text:p>
            <text:p text:style-name="common-al">Dossiernummer:	20150880</text:p>
            <text:p text:style-name="common-al">Datum verzending:	28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losse asbesthoudende vensterbank: Churchill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17</meta:user-defined>
    <meta:user-defined meta:name="OVERHEIDop.GmbID/DC.identifier">gmb-2016-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M 24</meta:user-defined>
    <meta:user-defined meta:name="OVERHEIDop.woonplaats">Doetinchem</meta:user-defined>
    <meta:user-defined meta:name="OVERHEIDop.straatnaam">Churchil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47 443417</meta:user-defined>
    <meta:user-defined meta:name="OVERHEIDop.versieInformatie"/>
  </office:meta>
</office:document-meta>
</file>