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Tribune bij Stappenbelt, barbecue en tap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Tribune bij Stappenbelt, barbecue en tapwagen</text:p>
            <text:p text:style-name="common-al">Datum evenement:	06 mei 2016</text:p>
            <text:p text:style-name="common-al">Locatie: 		Kanaal Noord, Zevenhuizenseweg en de Oosterlaan</text:p>
            <text:p text:style-name="common-al">Datum vergunning: 	30 maart 2016</text:p>
            <text:p text:style-name="common-al">Vergunningnummer: 	16/4549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169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9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69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Tribune bij Stappenbelt, barbecue en tapw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699</meta:user-defined>
    <meta:user-defined meta:name="OVERHEIDop.GmbID/DC.identifier">gmb-2016-416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2AB 124</meta:user-defined>
    <meta:user-defined meta:name="OVERHEIDop.woonplaats">Apeldoorn</meta:user-defined>
    <meta:user-defined meta:name="OVERHEIDop.straatnaam">Kanaal Noor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891 470076</meta:user-defined>
    <meta:user-defined meta:name="OVERHEIDop.versieInformatie"/>
  </office:meta>
</office:document-meta>
</file>