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nsorgeld werven Alped’Huzes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Sponsorgeld werven Alpe d’Huzes i.h.k.v. Giro d’Italia</text:p>
            <text:p text:style-name="common-al">Datum evenement: 06 mei 2016</text:p>
            <text:p text:style-name="common-al">Locatie: Sleutelbloemstraat 37</text:p>
            <text:p text:style-name="common-al">Datum vergunning: 30 maart 2016</text:p>
            <text:p text:style-name="common-al">Vergunningnummer: 16/459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6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onsorgeld werven Alped’Huzes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98</meta:user-defined>
    <meta:user-defined meta:name="OVERHEIDop.GmbID/DC.identifier">gmb-2016-41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J 37</meta:user-defined>
    <meta:user-defined meta:name="OVERHEIDop.woonplaats">Apeldoorn</meta:user-defined>
    <meta:user-defined meta:name="OVERHEIDop.straatnaam">Sleutelblo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31 471213</meta:user-defined>
    <meta:user-defined meta:name="OVERHEIDop.versieInformatie"/>
  </office:meta>
</office:document-meta>
</file>