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wijzigen van het gebruik van Prinses Irenestraat 34 te Burgum (olo 2214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>het wijzigen van het gebruik van Prinses Irenestraat 34 te Burgum; het pand wordt in gebruik genomen voor woondoeleinden (woonkamers met gemeenschappelijke voorzieningen)</text:p>
            <text:p text:style-name="common-al">Het plan ligt met ingang van 7 april 2015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6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wijzigen van het gebruik van Prinses Irenestraat 34 te Burgum (olo 2214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87</meta:user-defined>
    <meta:user-defined meta:name="OVERHEIDop.GmbID/DC.identifier">gmb-2016-41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Z 34</meta:user-defined>
    <meta:user-defined meta:name="OVERHEIDop.woonplaats">Burgum</meta:user-defined>
    <meta:user-defined meta:name="OVERHEIDop.straatnaam">Prinses Irene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14 578544</meta:user-defined>
    <meta:user-defined meta:name="OVERHEIDop.versieInformatie"/>
  </office:meta>
</office:document-meta>
</file>