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nnebroekerdijk 216, 2142  LD Cruquius,  Aannemingsbedrijf A.G. van Roode B.V., het  plaatsen van een nissenhut, 06-04-2016, zaak 363761 (verleend op 01-04-20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Bezwaar</text:span>
            </text:span>
          </text:p>
            <text:p text:style-name="last-al">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text:span text:style-name="nadrukvet"/>. Voor het behandelen van een verzoek worden griffiekosten in rekening gebracht. 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text:span text:style-name="nadrukvet"/>. Voor algemene informatie over procedures kunt u ook bellen met de rijksoverheid op telefoonnummer 1400 (lokaal tarief).<text:span text:style-name="nadrukv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41684</text:span><text:line-break/><text:date style:data-style-name="dag" text:fixed="true" text:date-value="2016-04-06"/><text:line-break/><text:date style:data-style-name="jaar" text:fixed="true" text:date-value="2016-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684</text:span><text:date style:data-style-name="nicedate" text:fixed="true" text:date-value="2016-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684</text:span><text:date style:data-style-name="nicedate" text:fixed="true" text:date-value="2016-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ennebroekerdijk 216, 2142  LD Cruquius,  Aannemingsbedrijf A.G. van Roode B.V., het  plaatsen van een nissenhut, 06-04-2016, zaak 363761 (verleend op 01-04-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6</meta:user-defined>
    <meta:user-defined meta:name="OVERHEIDop.publicationIssue">41684</meta:user-defined>
    <meta:user-defined meta:name="OVERHEIDop.GmbID/DC.identifier">gmb-2016-41684</meta:user-defined>
    <meta:user-defined meta:name="OVERHEID.TaxonomieBeleidsagenda/OVERHEID.category">Bes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42LD 216</meta:user-defined>
    <meta:user-defined meta:name="OVERHEIDop.woonplaats">Cruquius</meta:user-defined>
    <meta:user-defined meta:name="OVERHEIDop.straatnaam">Bennebroekerdijk</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02935 483215</meta:user-defined>
    <meta:user-defined meta:name="OVERHEIDop.versieInformatie"/>
  </office:meta>
</office:document-meta>
</file>