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ing cv-ruimte Sint Martinus Weert, Vogelsbleek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ogelsbleek 1, Weert, wijziging cv-ruimte Sint Martinus Weert, 31 maart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167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7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7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wijziging cv-ruimte Sint Martinus Weert, Vogelsbleek 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77</meta:user-defined>
    <meta:user-defined meta:name="OVERHEIDop.GmbID/DC.identifier">gmb-2016-416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BE 1k 202</meta:user-defined>
    <meta:user-defined meta:name="OVERHEIDop.woonplaats">Weert</meta:user-defined>
    <meta:user-defined meta:name="OVERHEIDop.straatnaam">Vogelsbleek</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550 362810</meta:user-defined>
    <meta:user-defined meta:name="OVERHEIDop.versieInformatie"/>
  </office:meta>
</office:document-meta>
</file>