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Nijland, Jongedy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Nijland, Jongedyk 18 UV20150641 </text:span>
            <text:span text:style-name="nadrukvet">, het oprichten van een ligboxenstal </text:span>
            <text:span text:style-name="nadrukvet">(5-4-2016).</text:span>
          </text:p>
            <text:p text:style-name="common-al">De aanvraag, de ontwerp-omgevingsvergunning en de overige bijbehorende stukken liggen van 8 april  2016 tot en met 19 me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16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Nijland, Jongedy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76</meta:user-defined>
    <meta:user-defined meta:name="OVERHEIDop.GmbID/DC.identifier">gmb-2016-41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71KJ 18</meta:user-defined>
    <meta:user-defined meta:name="OVERHEIDop.woonplaats">Nijland</meta:user-defined>
    <meta:user-defined meta:name="OVERHEIDop.straatnaam">Jonge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8722 563397</meta:user-defined>
    <meta:user-defined meta:name="OVERHEIDop.versieInformatie"/>
  </office:meta>
</office:document-meta>
</file>