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oprichten van een bedrijfsgebouw, Leukerstraat 53,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Leukerstraat 53, Weert, oprichten van een bedrijfsgebouw, 31 maart 2016</text:p>
              </text:list-item>
            </text:list>
            <text:p text:style-name="common-al"> </text:p>
            <text:p text:style-name="common-al">
            <text:span text:style-name="nadrukvet">Beschikking Wet algemene bepalingen omgevingsrecht (reguliere voorbereidingsprocedure) </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 </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 </text:span>
          </text:p>
            <text:p text:style-name="common-al">Wilt u een bezwaar indienen? U kunt uw reactie sturen aan het college van burgemeester en wethouders van Weert, Postbus 950, 6000 AZ Weert.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ert.</text:p>
            </table:table-cell>
            <table:table-cell office:value-type="string" table:style-name="header.C">
              <text:p text:style-name="headerright"><text:span text:style-name="nr">Nr. 41672</text:span><text:line-break/><text:date style:data-style-name="dag" text:fixed="true" text:date-value="2016-04-06"/><text:line-break/><text:date style:data-style-name="jaar" text:fixed="true" text:date-value="2016-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1672</text:span><text:date style:data-style-name="nicedate" text:fixed="true" text:date-value="2016-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1672</text:span><text:date style:data-style-name="nicedate" text:fixed="true" text:date-value="2016-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king omgevingsvergunning, oprichten van een bedrijfsgebouw, Leukerstraat 53, Weer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6</meta:user-defined>
    <meta:user-defined meta:name="OVERHEIDop.publicationIssue">41672</meta:user-defined>
    <meta:user-defined meta:name="OVERHEIDop.GmbID/DC.identifier">gmb-2016-4167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Weert</meta:user-defined>
    <meta:user-defined meta:name="OVERHEID.Informatietype/DC.type">officiële publicatie</meta:user-defined>
    <dc:language>nl</dc:language>
    <meta:user-defined meta:name="OVERHEID.PostcodeHuisnummer/OVERHEIDop.postcodeHuisnummer">6004RD 53</meta:user-defined>
    <meta:user-defined meta:name="OVERHEIDop.woonplaats">Weert</meta:user-defined>
    <meta:user-defined meta:name="OVERHEIDop.straatnaam">Leukerstraat</meta:user-defined>
    <meta:user-defined meta:name="OVERHEID.Gemeente/OVERHEID.authority">Weert</meta:user-defined>
    <meta:user-defined meta:name="OVERHEID.Gemeente/DCTERMS.publisher">Weert</meta:user-defined>
    <meta:user-defined meta:name="OVERHEIDgvop.Informatietype/DC.type">Beschikkingen | afhandeling</meta:user-defined>
    <meta:user-defined meta:name="OVERHEID.EPSG28992/DC.spatial">179180 363417</meta:user-defined>
    <meta:user-defined meta:name="OVERHEIDop.versieInformatie"/>
  </office:meta>
</office:document-meta>
</file>