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Zwanenburgerdijk 516A, B, D en F, 1161 NZ Zwanenburg, SO-Retail b.v. (tankstation AVIA Xpress), het veranderen (revisie) van een gedeeltelijk onbemand tankstation naar een geheel onbemand tankstation, de vergunning zal worden geweigerd voor het onbemand afleveren van brandstoffen aan het wegverkeer voor zover dit plaatsvindt in de avond- en nachtperiode (tussen 21.00 uur – 7.00 uur)(aspect milieu), 06-04-2016, zaak 2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67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Zwanenburgerdijk 516A, B, D en F, 1161 NZ Zwanenburg, SO-Retail b.v. (tankstation AVIA Xpress), het veranderen (revisie) van een gedeeltelijk onbemand tankstation naar een geheel onbemand tankstation, de vergunning zal worden geweigerd voor het onbemand afleveren van brandstoffen aan het wegverkeer voor zover dit plaatsvindt in de avond- en nachtperiode (tussen 21.00 uur – 7.00 uur)(aspect milieu), 06-04-2016, zaak 21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0</meta:user-defined>
    <meta:user-defined meta:name="OVERHEIDop.GmbID/DC.identifier">gmb-2016-4167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Z 516f</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03 487971</meta:user-defined>
    <meta:user-defined meta:name="OVERHEIDop.versieInformatie"/>
  </office:meta>
</office:document-meta>
</file>