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ouw van de sporthal, Burgemeester Smeijersweg 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urgemeester Smeijersweg 4, Stramproy, aanbouw van de sporthal, 29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6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anbouw van de sporthal, Burgemeester Smeijersweg 4,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69</meta:user-defined>
    <meta:user-defined meta:name="OVERHEIDop.GmbID/DC.identifier">gmb-2016-416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meta:user-defined>
    <meta:user-defined meta:name="OVERHEIDop.woonplaats">Stramproy</meta:user-defined>
    <meta:user-defined meta:name="OVERHEIDop.straatnaam">Burgemeester Smeijer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735 355914</meta:user-defined>
    <meta:user-defined meta:name="OVERHEIDop.versieInformatie"/>
  </office:meta>
</office:document-meta>
</file>