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Quercus Robur, Weijerkesweg perceel Z 27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eijerkesweg perceel Z 272, Weert, kappen van een Quercus Robur, 2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66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6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6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van een Quercus Robur, Weijerkesweg perceel Z 27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67</meta:user-defined>
    <meta:user-defined meta:name="OVERHEIDop.GmbID/DC.identifier">gmb-2016-416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PW</meta:user-defined>
    <meta:user-defined meta:name="OVERHEIDop.woonplaats">Weert</meta:user-defined>
    <meta:user-defined meta:name="OVERHEIDop.straatnaam">Weijerkes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255 364836</meta:user-defined>
    <meta:user-defined meta:name="OVERHEIDop.versieInformatie"/>
  </office:meta>
</office:document-meta>
</file>