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2*"/>
    </style:style>
    <style:style style:family="table-column" style:parent-style-name="colspec" style:name="id1-3-2-2-6-2-1-2">
      <style:table-column-properties style:rel-column-width="9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1-1">
      <style:table-column-properties style:rel-column-width="44*"/>
    </style:style>
    <style:style style:family="table-column" style:parent-style-name="colspec" style:name="id1-3-2-2-10-3-1-2">
      <style:table-column-properties style:rel-column-width="37*"/>
    </style:style>
    <style:style style:family="table-column" style:parent-style-name="colspec" style:name="id1-3-2-2-10-3-1-3">
      <style:table-column-properties style:rel-column-width="19*"/>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GEMEENTE GRONINGEN 2016-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RONINGEN;</text:p>
            <text:p text:style-name="al">(5547222);</text:p>
            <text:p text:style-name="al">Gezien het voorstel van burgemeester en wethouders van 18 februari 2016;</text:p>
            <text:p text:style-name="al">HEEFT BESLOTEN:</text:p>
            <text:p text:style-name="al">het Treasurystatuut gemeente Groningen 2016 - 2017 vast te stellen.</text:p>
          </text:section>
          <text:section text:name="artikel_id1-3-2-2-2" text:style-name="artikel">
            <text:p text:style-name="artikel_kop_titel"><text:span text:style-name="artikel_kop_label">Artikel</text:span> <text:span text:style-name="artikel_kop_nr">1 Begrippenkader</text:span> </text:p>
            <text:p text:style-name="al">In dit statuut wordt verstaan onder:</text:p>
            <text:list text:style-name="id1-3-2-2-2-3">
              <text:list-item text:style-override="id1-3-2-2-2-3-1">
                <text:number>a.</text:number>
                <text:p text:style-name="al">Treasuryfunctie : Alle activiteiten die zich richten op het sturen en beheersen van, het verantwoorden over en het toezicht houden op de financiële vermogenswaarden, de financiële stromen, de financiële posities en de hieraan verbonden risico’s.</text:p>
              </text:list-item>
              <text:list-item text:style-override="id1-3-2-2-2-3-2">
                <text:number>b.</text:number>
                <text:p text:style-name="al">Publieke taak : De taak van de gemeente tot het dienen van het openbare belang, zoals gedefinieerd in de taakomschrijving van de gemeente in de gemeentewet.</text:p>
              </text:list-item>
              <text:list-item text:style-override="id1-3-2-2-2-3-3">
                <text:number>c.</text:number>
                <text:p text:style-name="al">Prudent : Zorgvuldigheid en behoedzaamheid van optreden bij het uitzetten van middelen en het afsluiten van derivaten, tot uitdrukking komend in een voldoende kredietwaardigheid van de tegenpartij en een beperkt marktrisico van de uitzetting, derivaten daaronder begrepen. </text:p>
              </text:list-item>
              <text:list-item text:style-override="id1-3-2-2-2-3-4">
                <text:number>d.</text:number>
                <text:p text:style-name="al">Rating : Kredietwaardigheid van financiële instellingen zoals beoordeeld door tenminste een van de drie rating agency ’s: Moody’s, Standard&amp;Poor’s en Fitch.</text:p>
              </text:list-item>
              <text:list-item text:style-override="id1-3-2-2-2-3-5">
                <text:number>e.</text:number>
                <text:p text:style-name="al">Solvabiliteitsvrije status : Status van een tegenpartij, waarbij de bancaire toezichthouder heeft bepaald dat banken bij het verstrekken van een krediet aan een tegenpartij geen deel van het eigen vermogen hoeven aan te houden in verband met de financiële zekerheid van de (overheid gerelateerde) tegenpartij.</text:p>
              </text:list-item>
              <text:list-item text:style-override="id1-3-2-2-2-3-6">
                <text:number>f.</text:number>
                <text:p text:style-name="al">Derivaten :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2-3-7">
                <text:number>g.</text:number>
                <text:p text:style-name="al">Gesloten positie : De situatie dat de onderliggende waarde waarop een derivaat betrekking heeft, gelijke modaliteiten (in omvang en looptijd) heeft als de bijbehorende financieringsbehoefte of bijbehorende overtollige middelen. </text:p>
              </text:list-item>
              <text:list-item text:style-override="id1-3-2-2-2-3-8">
                <text:number>h.</text:number>
                <text:p text:style-name="al">Rentetypische looptijd : Het tijdsinterval gedurende de looptijd van een geldlening, waarin op basis van de leningsvoorwaarden van de geldlening sprake is van een door de verstrekker van de geldlening niet beïnvloedbare constante rentevergoeding.</text:p>
              </text:list-item>
              <text:list-item text:style-override="id1-3-2-2-2-3-9">
                <text:number>i.</text:number>
                <text:p text:style-name="al">Vaste schuld : Het gezamenlijke bedrag van de schuld uit hoofde van geldleningen met een oorspronkelijke rente typische looptijd van één jaar of langer en de voor een termijn van één jaar of langer ontvangen waarborgsommen.</text:p>
              </text:list-item>
              <text:list-item text:style-override="id1-3-2-2-2-3-10">
                <text:number>j.</text:number>
                <text:p text:style-name="al">Vlottende schuld : Het gezamenlijke bedrag van de opgenomen gelden met een oorspronkelijke rente typische looptijd van korter dan één jaar, de schuld in rekening-courant, de voor een termijn van korter dan één jaar ter bewaring in de kas gestorte gelden van derden en overige geldleningen die geen onderdeel uitmaken van de vaste schuld.</text:p>
              </text:list-item>
              <text:list-item text:style-override="id1-3-2-2-2-3-11">
                <text:number>k.</text:number>
                <text:p text:style-name="al">Netto-vlottende schuld : Het bedrag van de vlottende schuld, verminderd met het gezamenlijke bedrag van de contante gelden in kas, de tegoeden in rekening-courant en de overige uitstaande gelden met een rente typische looptijd van korter dan één jaar.</text:p>
              </text:list-item>
              <text:list-item text:style-override="id1-3-2-2-2-3-12">
                <text:number>l.</text:number>
                <text:p text:style-name="al">Kasgeldlimiet : Het bedrag dat de maximale netto-vlottende schuld aangeeft.</text:p>
              </text:list-item>
              <text:list-item text:style-override="id1-3-2-2-2-3-13">
                <text:number>m.</text:number>
                <text:p text:style-name="al">Renterisico : Mate waarin het saldo van rentelasten en rentebaten van de gemeente verandert door wijzigingen in het rentepercentage op leningen en uitzettingen met een oorspronkelijke rente typische looptijd van één jaar of langer. </text:p>
              </text:list-item>
              <text:list-item text:style-override="id1-3-2-2-2-3-14">
                <text:number>n.</text:number>
                <text:p text:style-name="al">Renterisiconorm : Het bedrag ter grootte van een percentage van het begrotingstotaal bij aanvang van het jaar, dat aangeeft welk deel van de vaste schuld maximaal in aanmerking komt voor aflossing en/of renteherziening.</text:p>
              </text:list-item>
              <text:list-item text:style-override="id1-3-2-2-2-3-15">
                <text:number>o.</text:number>
                <text:p text:style-name="al">Korte mismatch limiet : Het bedrag dat aangeeft welk deel van de lange financieringsbehoefte maximaal met kortlopende middelen mag worden gefinancierd.</text:p>
              </text:list-item>
              <text:list-item text:style-override="id1-3-2-2-2-3-16">
                <text:number>p.</text:number>
                <text:p text:style-name="al">Lange mismatch limiet : Het bedrag dat aangeeft welk deel van de korte vermogens- behoefte maximaal met langlopende leningen mag worden gefinancierd.</text:p>
              </text:list-item>
              <text:list-item text:style-override="id1-3-2-2-2-3-17">
                <text:number>q.</text:number>
                <text:p text:style-name="al">Kritische bank : Een bank met ideële en/of groene doelstellingen.</text:p>
              </text:list-item>
              <text:list-item text:style-override="id1-3-2-2-2-3-18">
                <text:number>r.</text:number>
                <text:p text:style-name="al">Matching : Het afstemmen van de termijn waarvoor financieringsmiddelen worden aangetrokken op de termijn waarop vermogen is of wordt vastgelegd.</text:p>
              </text:list-item>
              <text:list-item text:style-override="id1-3-2-2-2-3-19">
                <text:number>s.</text:number>
                <text:p text:style-name="al">Arbitrage : Het opnemen van gelden en het weer uit te zetten daarvan, met als doel het genereren van inkomsten.</text:p>
              </text:list-item>
            </text:list>
          </text:section>
          <text:section text:name="artikel_id1-3-2-2-3" text:style-name="artikel">
            <text:p text:style-name="artikel_kop_titel"><text:span text:style-name="artikel_kop_label">Artikel</text:span> <text:span text:style-name="artikel_kop_nr">2  Uitgangspunten en algemene doelstellingen </text:span> </text:p>
            <text:p text:style-name="al">De uitgangspunten en algemene doelstellingen van de treasuryfunctie zijn:</text:p>
            <text:list text:style-name="id1-3-2-2-3-3">
              <text:list-item text:style-override="id1-3-2-2-3-3-1">
                <text:number>1.</text:number>
                <text:p text:style-name="al">het aangaan van leningen, het uitzetten van middelen en het verlenen van garanties zijn alleen toegestaan in het kader van de uitoefening van de publieke taak;</text:p>
              </text:list-item>
              <text:list-item text:style-override="id1-3-2-2-3-3-2">
                <text:number>2.</text:number>
                <text:p text:style-name="al">uitzettingen en derivaten hebben een prudent karakter en zijn niet gericht op het genereren van inkomsten door het aangaan van overmatige risico’s;</text:p>
              </text:list-item>
              <text:list-item text:style-override="id1-3-2-2-3-3-3">
                <text:number>3.</text:number>
                <text:p text:style-name="al">het beheersen van toekomstige risicoposities;</text:p>
              </text:list-item>
              <text:list-item text:style-override="id1-3-2-2-3-3-4">
                <text:number>4.</text:number>
                <text:p text:style-name="al">verzekerd zijn van duurzame toegang tot de financiële markten.</text:p>
              </text:list-item>
            </text:list>
          </text:section>
          <text:section text:name="artikel_id1-3-2-2-4" text:style-name="artikel">
            <text:p text:style-name="artikel_kop_titel"><text:span text:style-name="artikel_kop_label">Artikel</text:span> <text:span text:style-name="artikel_kop_nr">3 Richtlijnen Risicobeheer</text:span> </text:p>
            <text:list text:style-name="id1-3-2-2-4-2">
              <text:list-item text:style-override="id1-3-2-2-4-2-1">
                <text:number>1.</text:number>
                <text:p text:style-name="al">Matching van looptijden van financieringsbehoefte en financieringsmiddelen</text:p>
                <text:p text:style-name="al"> Looptijden van financieringsbehoefte en financieringsmiddelen dienen te worden gematcht. De lange respectievelijk korte financieringsbehoefte van de gemeente Groningen dient, behoudens het hierna gestelde, gefinancierd te worden met in- of externe lange respectievelijk korte financieringsmiddelen.</text:p>
              </text:list-item>
              <text:list-item text:style-override="id1-3-2-2-4-2-2">
                <text:number>2.</text:number>
                <text:p text:style-name="al">Korte mismatch</text:p>
                <text:p text:style-name="al"> Tot het bedrag van de korte mismatch-limiet mag de lange financieringsbehoefte worden gedekt met korte middelen. Op rekeningbasis ontstaat jaarlijks een incidenteel resultaat als gevolg van de mismatch-financiering.</text:p>
              </text:list-item>
              <text:list-item text:style-override="id1-3-2-2-4-2-3">
                <text:number>3.</text:number>
                <text:p text:style-name="al">Lange mismatch</text:p>
                <text:p text:style-name="al"> Tot het bedrag van de lange mismatch-limiet mag de korte financieringsbehoefte worden gedekt met lange middelen.</text:p>
              </text:list-item>
              <text:list-item text:style-override="id1-3-2-2-4-2-4">
                <text:number>4.</text:number>
                <text:p text:style-name="al">Rente-instrumenten (derivaten) </text:p>
                <text:p text:style-name="al"> Derivaten mogen alleen worden gebruikt voor het afdekken van renterisico’s. Er moet in alle gevallen sprake zijn van een gesloten positie. Voor elke transactie is vooraf instemming van het college vereist. Tevens zal de Raad over de transactie worden geïnformeerd.</text:p>
                <text:p text:style-name="al"> Uitsluitend de volgende rente-instrumenten kunnen worden gebruikt:</text:p>
                <text:list text:style-name="id1-3-2-2-4-2-4-5">
                  <text:list-item text:style-override="id1-3-2-2-4-2-4-5-1">
                    <text:number>a.</text:number>
                    <text:p text:style-name="al">FRA (forward rate agreement);</text:p>
                  </text:list-item>
                  <text:list-item text:style-override="id1-3-2-2-4-2-4-5-2">
                    <text:number>b.</text:number>
                    <text:p text:style-name="al">Renteswap, of een optie daarop;</text:p>
                  </text:list-item>
                  <text:list-item text:style-override="id1-3-2-2-4-2-4-5-3">
                    <text:number>c.</text:number>
                    <text:p text:style-name="al"> Cap/floor.</text:p>
                  </text:list-item>
                </text:list>
              </text:list-item>
              <text:list-item text:style-override="id1-3-2-2-4-2-5">
                <text:number>5.</text:number>
                <text:p text:style-name="al">Tegenpartijen bij uitzetten van middelen </text:p>
              </text:list-item>
            </text:list>
            <text:p text:style-name="al">De Gemeente zet slechts gelden uit bij: </text:p>
            <text:list text:style-name="id1-3-2-2-4-4">
              <text:list-item text:style-override="id1-3-2-2-4-4-1">
                <text:number>1)</text:number>
                <text:p text:style-name="al">In geval van uitzettingen voor een periode langer dan één jaar:</text:p>
                <text:list text:style-name="id1-3-2-2-4-4-1-3">
                  <text:list-item text:style-override="id1-3-2-2-4-4-1-3-1">
                    <text:number>a.</text:number>
                    <text:p text:style-name="al">Een depositorekening bij het agentschap van het ministerie van financiën (schatkistbankieren).</text:p>
                  </text:list-item>
                  <text:list-item text:style-override="id1-3-2-2-4-4-1-3-2">
                    <text:number>b.</text:number>
                    <text:p text:style-name="al">Een decentrale overheid niet zijnde de toezichthoudende provincie.</text:p>
                  </text:list-item>
                </text:list>
              </text:list-item>
              <text:list-item text:style-override="id1-3-2-2-4-4-2">
                <text:number>2)</text:number>
                <text:p text:style-name="al">In geval van uitzettingen voor een periode tot één jaar: </text:p>
                <text:list text:style-name="id1-3-2-2-4-4-2-3">
                  <text:list-item text:style-override="id1-3-2-2-4-4-2-3-1">
                    <text:number>a.</text:number>
                    <text:p text:style-name="al">Een rekening bij het agentschap van het ministerie van financiën (schatkistbankieren). </text:p>
                  </text:list-item>
                  <text:list-item text:style-override="id1-3-2-2-4-4-2-3-2">
                    <text:number>b.</text:number>
                    <text:p text:style-name="al">Banken bij wie de gemeente een rekeningstructuur aanhoudt en waarbij in dat kader rentecompensatie is afgesproken. De bij deze banken aangehouden tegoeden worden periodiek afgeroomd naar de onder a genoemde rekening; hierbij geld een wettelijk voorgeschreven drempel. </text:p>
                  </text:list-item>
                </text:list>
                <text:list text:style-name="id1-3-2-2-4-4-2-4">
                  <text:list-item text:style-override="id1-3-2-2-4-4-2-4-1">
                    <text:number>a.</text:number>
                    <text:p text:style-name="al">Decentrale overheden niet zijnde de toezichthoudende provincie.</text:p>
                  </text:list-item>
                </text:list>
              </text:list-item>
            </text:list>
            <text:p text:style-name="al">Indien op enig moment de rating van een onder 2b bedoelde bank lager wordt dan de minimaal geformuleerde ratingeisen uit de wet Fido is het college bevoegd en verplicht een gemotiveerd besluit te nemen tot al of niet continuering van het contact met deze bank. </text:p>
            <text:p text:style-name="al">De raad wordt zo spoedig mogelijk geïnformeerd over een dergelijk besluit.</text:p>
            <text:p text:style-name="al">6. Valutarisico</text:p>
            <text:p text:style-name="al">Financieringstransacties vinden uitsluitend plaats in wettig Nederlands betaalmiddel.</text:p>
          </text:section>
          <text:section text:name="artikel_id1-3-2-2-5" text:style-name="artikel">
            <text:p text:style-name="artikel_kop_titel"><text:span text:style-name="artikel_kop_label">Artikel</text:span> <text:span text:style-name="artikel_kop_nr">4 Limieten risicobeheer</text:span> </text:p>
            <text:list text:style-name="id1-3-2-2-5-2">
              <text:list-item text:style-override="id1-3-2-2-5-2-1">
                <text:number>1.</text:number>
                <text:p text:style-name="al">Renterisiconorm</text:p>
                <text:p text:style-name="al"> Jaarlijks mag bij aanvang van het kalenderjaar maximaal het wettelijk vastgestelde percentage (peildatum 1 januari 2009: 20%) van het begrotingstotaal in aanmerking komen voor aflossing en/of renteherziening. </text:p>
              </text:list-item>
              <text:list-item text:style-override="id1-3-2-2-5-2-2">
                <text:number>2.</text:number>
                <text:p text:style-name="al">Kasgeldlimiet</text:p>
                <text:p text:style-name="al"> De netto-vlottende schuld van de gemeente mag niet meer bedragen dan het wettelijk vastgestelde percentage (peildatum 1 januari 2016: 8,5%) van het lastentotaal van de gemeentebegroting.</text:p>
              </text:list-item>
              <text:list-item text:style-override="id1-3-2-2-5-2-3">
                <text:number>3.</text:number>
                <text:p text:style-name="al">Korte mismatch limiet</text:p>
                <text:p text:style-name="al">Van de lange financieringsbehoefte mag een bedrag tot maximaal 12,5% van de netto opgenomen vaste schuld, vermeerderd met de ijzeren voorraad kort geld, met kortlopende middelen worden gefinancierd. Het financieringsresultaat wat ontstaat door meerjarig gebruik te maken van de kortlopende financiering is structureel opgenomen in het financiële meerjarenbeeld. Het meerjarige gebruik van kort geld zal elke twee jaar gelijktijdig met het statuut, of wanneer daar aanleiding voor is tussentijds worden bijgesteld. Naast het structurele resultaat kan er een incidenteel resultaat ontstaan door toepassing van korte mismatch financiering.</text:p>
              </text:list-item>
              <text:list-item text:style-override="id1-3-2-2-5-2-4">
                <text:number>4.</text:number>
                <text:p text:style-name="al">Lange mismatch limiet </text:p>
                <text:p text:style-name="al"> Van de korte vermogensbehoefte, ontstaan doordat diensten en derden een tekort in rekening-courant aanhouden, mag een bedrag tot maximaal 5% van de netto opgenomen vaste schuld met langlopende leningen worden gefinancierd. </text:p>
              </text:list-item>
              <text:list-item text:style-override="id1-3-2-2-5-2-5">
                <text:number>5.</text:number>
                <text:p text:style-name="al">Limiet nieuw op te nemen langlopende leningen</text:p>
                <text:p text:style-name="al"> (vervallen)</text:p>
              </text:list-item>
              <text:list-item text:style-override="id1-3-2-2-5-2-6">
                <text:number>6.</text:number>
                <text:p text:style-name="al">Limiet vervroegd aflossen vaste concernleningen</text:p>
                <text:p text:style-name="al"> In de begroting van de Concern Treasury wordt jaarlijks een overzicht opgenomen van leningen met een contractuele mogelijkheid tot vervroegde aflossing, waarvan de boeterente ten laste komt van het betreffende begrotingsjaar. Dit overzicht limiteert de omvang van de vervroegde aflossingen voor dat jaar. </text:p>
              </text:list-item>
              <text:list-item text:style-override="id1-3-2-2-5-2-7">
                <text:number>7.</text:number>
                <text:p text:style-name="al">Overschrijding limieten</text:p>
                <text:p text:style-name="al"> Bij een gerealiseerde overschrijding wordt altijd zo spoedig mogelijk de raadscommissie F&amp;V mondeling geïnformeerd door de portefeuillehouder. In de jaarrekening legt het college van B&amp;W hierover verantwoording af aan de raad.</text:p>
              </text:list-item>
            </text:list>
          </text:section>
          <text:section text:name="artikel_id1-3-2-2-6" text:style-name="artikel">
            <text:p text:style-name="artikel_kop_titel"><text:span text:style-name="artikel_kop_label">Artikel</text:span> <text:span text:style-name="artikel_kop_nr">5 Richtlijnen Financiering OG (opgenomen geldleningen)</text:span> </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gestane financieringsinstrumenten lang</text:p>
                    <text:p text:style-name="table_al"> Voor het aantrekken van lange financieringsmiddelen zijn uitsluitend de volgende instrumenten toegestaan:</text:p>
                    <text:p text:style-name="table_al">a. Onderhandse geldleningen;</text:p>
                    <text:p text:style-name="table_al">b. MTN (Medium Term Notes);</text:p>
                    <text:p text:style-name="table_al">c. Lening met korte rente in combinatie met een rente-instrument, zodanig dat een lening met een lange rente wordt nageboot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gestane financieringsinstrumenten kort</text:p>
                    <text:p text:style-name="table_al"> Voor het aantrekken van korte financieringsmiddelen zijn uitsluitend de volgende instrumenten toegestaan:</text:p>
                    <text:p text:style-name="table_al">a.Callgeld/daggeld;</text:p>
                    <text:p text:style-name="table_al">b.Deposito’s/kasg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ijkmatige afloop van leningenportefeuille</text:p>
                    <text:p text:style-name="table_al"> Financieringsbeslissingen worden zodanig genomen dat een over de jaren gelijkmatig verloop van aflossingen en renteherzieningen ontstaat. Aflossingen en renteherzieningen mogen verder niet boven de in de wet FIDO vastgelegde renterisiconorm uitkom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roegd aflossen vaste concernleningen</text:p>
                    <text:p text:style-name="table_al">Leningen komen voor vervroegde aflossing in aanmerking indien de contante waarde van de lagere rentelasten in komende jaren groter is dan de te betalen boeterent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nte-omslag percentage (ROP)</text:p>
                    <text:p text:style-name="table_al">Voor de kapitaalverstrekking en de investeringen worden de gemiddelde financieringskosten door middel van het rente-omslag percentage (ROP) doorberekend. Berekening van het ROP vindt plaats op basis van de kosten van de huidige leningenportefeuille, de omvang van reserves en voorzieningen en de verwachte lange rente voor de nieuwe financieringsbehoefte. Het ROP wordt vastgesteld met als uitgangspunt een verwacht resultaat van nul voor de komende vier jar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nancieringskosten van reserves en voorzieningen </text:p>
                    <text:p text:style-name="table_al">Voor reserves en voorzieningen vindt doorberekening van rentekosten plaats op basis van verwachte rentepercentages op de geld- en kapitaalmarkt voor het komende begrotingsjaa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inancieringskosten exploitatie</text:p>
                    <text:p text:style-name="table_al">Voor tegoeden en schulden op de exploitatierekening vindt geen doorberekening van rentekosten en –opbrengsten meer plaats.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nte Egalisatie Reserve</text:p>
                    <text:p text:style-name="table_al">Om schommelingen in de rentekosten Lang Vermogen binnen een begrotingsjaar te beperken is er een Rente Egalisatie Reserve (RER). Uitgangspunt voor het opvangen van renteschommelingen is dat in het lopende jaar een renteschommeling op de gemeentelijke portefeuille kan worden opgevangen van 1%. Daarnaast moet het geraamde, structurele mismatchresultaat voor de volle omvang binnen het jaar opgevangen kunnen wor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inanciering Woningbouw</text:p>
                    <text:p text:style-name="table_al">Een bijzondere vorm van financiering aan derden is de financiering van woningbouwcorporaties. Conform raadsbesluit nummer 5a van 28 februari 2001 worden geen nieuwe leningen meer verstrekt aan woningbouwcorporaties. Als in een overeenkomst is opgenomen dat de geldgever moet voorzien in een vervolgfinanciering of als er sprake is van renteherzieningen, komen we die afspraak nog na. Ook uitgezonderd kunnen zijn leningen verstrekt onder de voorwaarden van het bouwoffensief Groning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Kritisch bankieren</text:p>
                    <text:p text:style-name="table_al">Van de langlopende geldleningen die de gemeente jaarlijks aantrekt wordt voor een bedrag van 25 miljoen euro bij kritische banken geleend, voor zover het rentepercentage van deze leningen niet meer dan 0,15% hoger is dan het op het moment van aantrekken geldende marktconforme rentepercentage.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 Richtlijnen Financiering UG (uitgezette geldleningen)</text:span> </text:p>
            <text:list text:style-name="id1-3-2-2-7-2">
              <text:list-item text:style-override="id1-3-2-2-7-2-1">
                <text:number>1.</text:number>
                <text:p text:style-name="al">Geen arbitrage</text:p>
                <text:p text:style-name="al"> Het is niet toegestaan om gelden op te nemen en deze weer uit te zetten met als doel het genereren van inkomsten. </text:p>
              </text:list-item>
              <text:list-item text:style-override="id1-3-2-2-7-2-2">
                <text:number>2.</text:number>
                <text:p text:style-name="al">Mogelijke instrumenten</text:p>
              </text:list-item>
            </text:list>
            <text:p text:style-name="al">Een tijdelijk overschot van middelen wordt uitgezet, rekening houdend met de gestelde voorwaarden en wettelijke vereisten. De hoofdsom van de uitzetting dient intact te blijven. Voor het uitzetten van middelen zijn uitsluitend de volgende instrumenten toegestaan: 1. De verplichte rekening courant bij het agentschap van het Ministerie van Financiën.</text:p>
            <text:p text:style-name="al">3. Financiering derden </text:p>
            <text:p text:style-name="al">Het verstrekken van een geldlening aan derden is slechts toegestaan vanuit de publieke taak. Per geval is een expliciet besluit hiertoe nodig door het college van B&amp;W, waarbij expliciet gemotiveerd wordt welk publiek belang wordt gediend en waarbij besloten wordt over de te verwerven zekerheden. In alle gevallen zal het college een dergelijk besluit vooraf aan de raad voorleggen om diens wensen en/of bedenkingen te vernemen. In het kader van het Bouwoffensief Groningen kan er ook sprake zijn van een publiek belang indien eenwoningbouwcorporatie partij is bij een te realiseren complex. Per geval wordt apart een lening aangetrokken en onder nader door het college van B&amp;W vast te stellen voorwaarden door verstrekt aan de desbetreffende derde (zogenaamde gematchte financiering). De ondergrens voor dergelijke gematchte financiering bedraagt 500.000 euro. Daarnaast is het mogelijk om bij geringe(re) bedragen aan financiering van derden deze te verstrekken in het kader van een door de raad van de gemeente Groningen vast te stellen regeling. Het afwegingskader bij de verstrekking van leningen aan derden is opgenomen in de nadere uitwerking bij het Treasurystatuut 2016-2017.</text:p>
            <text:list text:style-name="id1-3-2-2-7-6">
              <text:list-item text:style-override="id1-3-2-2-7-6-1">
                <text:number>4.</text:number>
                <text:p text:style-name="al">Financiering Woningbouw</text:p>
                <text:p text:style-name="al"> Conform raadsbesluit nummer 5a van 28 februari 2001 worden geen nieuwe leningen meer aangetrokken ten behoeve van de financiering van woningbouwcorporaties. Uitzonderingen hierop zijn als in een overeenkomst is opgenomen dat de Geldgever moet voorzien in een vervolgfinanciering of dat sprake is van renteherzieningen. Ook uitgezonderd kunnen zijn leningen verstrekt onder de criteria voor incidentele projectfinanciering als bedoeld in het Bouwoffensief Groningen. Het college draagt zorg voor actuele voorwaarden.</text:p>
              </text:list-item>
              <text:list-item text:style-override="id1-3-2-2-7-6-2">
                <text:number>5.</text:number>
                <text:p text:style-name="al">Verstrekken garanties</text:p>
                <text:p text:style-name="al"> Aan derden worden in principe geen garanties op geldleningen verstrekt, tenzij expliciet opgenomen in een afzonderlijke regeling.. Op initiatief van de Raad kan hiervan worden afgeweken.</text:p>
              </text:list-item>
              <text:list-item text:style-override="id1-3-2-2-7-6-3">
                <text:number>6.</text:number>
                <text:p text:style-name="al">Overige bepalingen</text:p>
                <text:p text:style-name="al"> Mocht uiteindelijk een lening voorstel niet volledig aan de gestelde kaders, zoals opgenomen in de nadere uitwerking van het Treasurystatuut, voldoen en in het kader van het publieke belang toch door moeten gaan, dan dient de afweging expliciet aan de raad te worden voorgelegd.</text:p>
              </text:list-item>
            </text:list>
          </text:section>
          <text:section text:name="artikel_id1-3-2-2-8" text:style-name="artikel">
            <text:p text:style-name="artikel_kop_titel"><text:span text:style-name="artikel_kop_label">Artikel</text:span> <text:span text:style-name="artikel_kop_nr">7</text:span> </text:p>
            <text:p text:style-name="al"> Richtlijnen van de IRC-rekeningenstructuur</text:p>
            <text:p text:style-name="al">De richtlijnen voor de IRC-rekeningstructuur zijn:</text:p>
            <text:list text:style-name="id1-3-2-2-8-4">
              <text:list-item text:style-override="id1-3-2-2-8-4-1">
                <text:number>1.</text:number>
                <text:p text:style-name="al">Onderdelen van de gemeente financieren zich uitsluitend intern bij de Concern Treasury. Alleen de Concern Treasury is gerechtigd op te treden op de geld- en kapitaalmarkt.</text:p>
              </text:list-item>
              <text:list-item text:style-override="id1-3-2-2-8-4-2">
                <text:number>2.</text:number>
                <text:p text:style-name="al">Naast onderdelen van de gemeente kunnen aan de gemeente gelieerde instellingen een exploitatierekening bij de Concern Treasury aanhouden. Er worden geen nieuwe interne exploitatierekeningen aan derden meer verstrekt, tenzij het college van B&amp;W hiertoe expliciet besluit.</text:p>
              </text:list-item>
            </text:list>
          </text:section>
          <text:section text:name="artikel_id1-3-2-2-9" text:style-name="artikel">
            <text:p text:style-name="artikel_kop_titel"><text:span text:style-name="artikel_kop_label">Artikel</text:span> <text:span text:style-name="artikel_kop_nr">8 Limieten voor de IRC-rekeningenstructuur</text:span> </text:p>
            <text:p text:style-name="al">De limieten voor de IRC-rekeningstructuur zijn:</text:p>
            <text:list text:style-name="id1-3-2-2-9-3">
              <text:list-item text:style-override="id1-3-2-2-9-3-1">
                <text:number>1.</text:number>
                <text:p text:style-name="al">Voor een (debet) kredietlimiet op een exploitatierekening van een derde is een collegebesluit vereist.</text:p>
              </text:list-item>
              <text:list-item text:style-override="id1-3-2-2-9-3-2">
                <text:number>2.</text:number>
                <text:p text:style-name="al">Voor interne IRC-rekeningen geldt geen limiet op een rekening, tenzij het college van B&amp;W anders beslist.</text:p>
              </text:list-item>
            </text:list>
          </text:section>
          <text:section text:name="artikel_id1-3-2-2-10" text:style-name="artikel">
            <text:p text:style-name="artikel_kop_titel"><text:span text:style-name="artikel_kop_label">Artikel</text:span> <text:span text:style-name="artikel_kop_nr">9  Verantwoordingsinformatie</text:span> </text:p>
            <text:p text:style-name="al">De verantwoording van de treasury-activiteiten vindt plaats in de volgende documenten:</text:p>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
                      <text:span text:style-name="nadrukvet">
                        <text:span text:style-name="nadrukcur">Document</text:span>
                      </text:span>
                    </text:p>
                  </table:table-cell>
                  <table:table-cell table:style-name="entry" table:number-rows-spanned="1" table:number-columns-spanned="1">
                    <text:p text:style-name="table_al">
                      <text:span text:style-name="nadrukvet">
                        <text:span text:style-name="nadrukcur">Bestemd voor</text:span>
                      </text:span>
                    </text:p>
                  </table:table-cell>
                  <table:table-cell table:style-name="entry" table:number-rows-spanned="1" table:number-columns-spanned="1">
                    <text:p text:style-name="table_al">
                      <text:span text:style-name="nadrukvet">
                        <text:span text:style-name="nadrukcur">Frequentie</text:span>
                      </text:span>
                    </text:p>
                  </table:table-cell>
                </table:table-row>
                <table:table-row table:style-name="row">
                  <table:table-cell table:style-name="entry" table:number-rows-spanned="1" table:number-columns-spanned="1">
                    <text:p text:style-name="table_al">• Voortgangsrapportage</text:p>
                  </table:table-cell>
                  <table:table-cell table:style-name="entry" table:number-rows-spanned="1" table:number-columns-spanned="1">
                    <text:p text:style-name="table_al">Raad</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p text:style-name="table_al">• Financieringsparagraaf rekening</text:p>
                    <text:p text:style-name="table_al">• Financieringsparagraaf begroting</text:p>
                  </table:table-cell>
                  <table:table-cell table:style-name="entry" table:number-rows-spanned="1" table:number-columns-spanned="1">
                    <text:p text:style-name="table_al">Raad</text:p>
                    <text:p text:style-name="table_al">Raad</text:p>
                  </table:table-cell>
                  <table:table-cell table:style-name="entry" table:number-rows-spanned="1" table:number-columns-spanned="1">
                    <text:p text:style-name="table_al">Jaarlijks</text:p>
                    <text:p text:style-name="table_al">Jaarlijks</text:p>
                  </table:table-cell>
                </table:table-row>
              </table:table>
              <text:p text:style-name="table_bottom"/>
            </text:section>
            <text:p text:style-name="al">In alle verantwoordingsinformatie wordt het volume aan nieuwe leningen expliciet benoemd en van een toelichting voorzien.</text:p>
          </text:section>
          <text:section text:name="artikel_id1-3-2-2-11" text:style-name="artikel">
            <text:p text:style-name="artikel_kop_titel"><text:span text:style-name="artikel_kop_label">Artikel</text:span> <text:span text:style-name="artikel_kop_nr">10 Procedures</text:span> </text:p>
            <text:p text:style-name="al">Ter uitvoering van het gestelde in dit Statuut stelt het college van B&amp;W nadere regels op alsmede regels voor taken en bevoegdheden, de verantwoordingsrelaties en de bijbehorende informatievoorziening en legt deze regels vast in een apart besluit.</text:p>
          </text:section>
          <text:section text:name="artikel_id1-3-2-2-12" text:style-name="artikel">
            <text:p text:style-name="artikel_kop_titel"><text:span text:style-name="artikel_kop_label">Artikel</text:span> <text:span text:style-name="artikel_kop_nr">11 Slotbepalingen</text:span> </text:p>
            <text:list text:style-name="id1-3-2-2-12-2">
              <text:list-item text:style-override="id1-3-2-2-12-2-1">
                <text:number>1.</text:number>
                <text:p text:style-name="al">Dit statuut treedt in werking op de dag na die van de bekendmaking met terugwerkende kracht tot en met 1 januari 2016.</text:p>
              </text:list-item>
              <text:list-item text:style-override="id1-3-2-2-12-2-2">
                <text:number>2.</text:number>
                <text:p text:style-name="al">Dit statuut is geldig voor de jaren 2016 en 2017 vanaf de datum van inwerkingtreding.</text:p>
              </text:list-item>
              <text:list-item text:style-override="id1-3-2-2-12-2-3">
                <text:number>3.</text:number>
                <text:p text:style-name="al"> Dit statuut kan worden aangehaald onder de naam ‘Treasurystatuut gemeente Groningen 2016 - 2017’.</text:p>
              </text:list-item>
              <text:list-item text:style-override="id1-3-2-2-12-2-4">
                <text:number>4.</text:number>
                <text:p text:style-name="al"> Met ingang van de dag waarop Treasurystatuut gemeente Groningen 2016-2017 in werking treedt, wordt het Treasurystatuut gemeente Groningen 2014-2015, vastgesteld bij raadsbesluit van 19 februari 2014 ingetrokken.</text:p>
                <text:p text:style-name="al"/>
              </text:list-item>
            </text:list>
            <text:p text:style-name="al">Aldus besloten in de openbare raadsvergadering van 30 maart 2016.</text:p>
            <text:p text:style-name="al"/>
            <text:p text:style-name="al">De griffier, De voorzitter,</text:p>
            <text:p text:style-name="al"/>
            <text:p text:style-name="al"/>
            <text:p text:style-name="al">drs. A.G.M. (Toon) Dashorst. Peter den Oudst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166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GEMEENTE GRONINGEN 2016-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64</meta:user-defined>
    <meta:user-defined meta:name="OVERHEIDop.GmbID/DC.identifier">gmb-2016-41664</meta:user-defined>
    <meta:user-defined meta:name="OVERHEID.TaxonomieBeleidsagenda/OVERHEID.category">Financiën | Organisatie en beleid</meta:user-defined>
    <meta:user-defined meta:name="DC.source">wet Gemw;1.0:c:BWBR0005416&amp;g=2016-02-01</meta:user-defined>
    <meta:user-defined meta:name="OVERHEIDop.referentienummer">5547222</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