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brandscheiding met pand nummer 33, Doctor Schaepmanstraat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ctor Schaepmanstraat 37, Weert, aanpassen brandscheiding met pand nummer 33, 25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5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passen brandscheiding met pand nummer 33, Doctor Schaepmanstraat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54</meta:user-defined>
    <meta:user-defined meta:name="OVERHEIDop.GmbID/DC.identifier">gmb-2016-41654</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D 37</meta:user-defined>
    <meta:user-defined meta:name="OVERHEIDop.woonplaats">Weert</meta:user-defined>
    <meta:user-defined meta:name="OVERHEIDop.straatnaam">Doctor Schaepma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422 362129</meta:user-defined>
    <meta:user-defined meta:name="OVERHEIDop.versieInformatie"/>
  </office:meta>
</office:document-meta>
</file>