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stookruimte,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enraad Abelsstraat 31A, Weert, realiseren van een stookruimte, 21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165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5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aliseren van een stookruimte, Coenraad Abelsstraat 3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652</meta:user-defined>
    <meta:user-defined meta:name="OVERHEIDop.GmbID/DC.identifier">gmb-2016-416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827 362611</meta:user-defined>
    <meta:user-defined meta:name="OVERHEIDop.versieInformatie"/>
  </office:meta>
</office:document-meta>
</file>