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Diensten Centrum Zuid B.V., melding Activiteitenbesluit voor de activiteit het opslaan van kunststoffen, papier en karton, Industrieweg 20,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Industrieweg 20, Stramproy, Diensten Centrum Zuid B.V., melding Activiteitenbesluit voor de activiteit het opslaan van kunststoffen, papier en karton, 6 april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164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4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4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lgemene Maatregel van Bestuur Wet milieubeheer, Diensten Centrum Zuid B.V., melding Activiteitenbesluit voor de activiteit het opslaan van kunststoffen, papier en karton, Industrieweg 20,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42</meta:user-defined>
    <meta:user-defined meta:name="OVERHEIDop.GmbID/DC.identifier">gmb-2016-416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AP 20</meta:user-defined>
    <meta:user-defined meta:name="OVERHEIDop.woonplaats">Stramproy</meta:user-defined>
    <meta:user-defined meta:name="OVERHEIDop.straatnaam">Industrie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187 356691</meta:user-defined>
    <meta:user-defined meta:name="OVERHEIDop.versieInformatie"/>
  </office:meta>
</office:document-meta>
</file>