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1 maart 2016, Atalanta 56, 5121 MS</text:p>
            <text:p text:style-name="common-al">het uitbreiden van de woning, het bouwen van een bijgebouw, realiseren van een kelder en 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6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36</meta:user-defined>
    <meta:user-defined meta:name="OVERHEIDop.GmbID/DC.identifier">gmb-2016-4163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44 399402</meta:user-defined>
    <meta:user-defined meta:name="OVERHEIDop.versieInformatie"/>
  </office:meta>
</office:document-meta>
</file>