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 ést La Vie, melding op grond van het Activiteitenbesluit voor het veranderen van de inrichting, Roermondseweg 20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oermondseweg 203, Weert, C ést La Vie, melding op grond van het Activiteitenbesluit voor het veranderen van de inrichting, 6 april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3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C ést La Vie, melding op grond van het Activiteitenbesluit voor het veranderen van de inrichting, Roermondseweg 20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35</meta:user-defined>
    <meta:user-defined meta:name="OVERHEIDop.GmbID/DC.identifier">gmb-2016-41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J 203</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3087 360771</meta:user-defined>
    <meta:user-defined meta:name="OVERHEIDop.versieInformatie"/>
  </office:meta>
</office:document-meta>
</file>