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elding Activiteitenbesluit voor het lozen van grondwater bij ontwatering, Koekoeksw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oekoeksweg, Weert, Gemeente Weert, melding Activiteitenbesluit voor het lozen van grondwater bij ontwatering, 6 april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3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melding Activiteitenbesluit voor het lozen van grondwater bij ontwatering, Koekoekswe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34</meta:user-defined>
    <meta:user-defined meta:name="OVERHEIDop.GmbID/DC.identifier">gmb-2016-4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eta:user-defined>
    <meta:user-defined meta:name="OVERHEIDop.woonplaats">Weert</meta:user-defined>
    <meta:user-defined meta:name="OVERHEIDop.straatnaam">Koekoek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19 361790</meta:user-defined>
    <meta:user-defined meta:name="OVERHEIDop.versieInformatie"/>
  </office:meta>
</office:document-meta>
</file>