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31 maart 2016, Oude Baan, Sectie N nr. 484</text:p>
            <text:p text:style-name="common-al">het kappen van bomen voor realiseren bestemmingsplan "Hulten Eikenvel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163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30</meta:user-defined>
    <meta:user-defined meta:name="OVERHEIDop.GmbID/DC.identifier">gmb-2016-4163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G 18</meta:user-defined>
    <meta:user-defined meta:name="OVERHEIDop.woonplaats">Hulten</meta:user-defined>
    <meta:user-defined meta:name="OVERHEIDop.straatnaam">Oude 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974 398322</meta:user-defined>
    <meta:user-defined meta:name="OVERHEIDop.versieInformatie"/>
  </office:meta>
</office:document-meta>
</file>