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6 april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Oranje Comité Heeswijk-Dinther voor het organiseren van Koningsdag op 27 april 2016 van 10.00 tot 17.00 uur op Plein 1969, 5473 CA en omgeving. Op 27 april 2016 van 7.00 tot 18.00 uur worden Plein 1969 en Irenestraat tot aan het Hertekampje en van 12.00 tot 18.00 uur worden Graaf Wernerstraat en Hertog Janstraat afgesloten voor alle verkeer, behalve voor voetgangers. De beschikkingen zijn verzonden op 29 maart 2016.</text:p>
            <text:p text:style-name="common-al">- Stichting Oranje Comité Heeswijk-Dinther voor het organiseren van een stille tocht op 4 mei 2016 van 19.00 tot 20.00 uur vanaf de kerk, 5473 AX Heeswijk tot aan het Airborne monument. Op 4 mei 2016 wordt van 19.00 tot 20.00 uur vanaf de Kerk, Mgr. Van Oorschotstraat tot aan het Airborne monument afgesloten voor alle verkeer, behalve voor voetgangers. De beschikkingen zijn verzonden op 29 maart 2016.</text:p>
            <text:p text:style-name="common-al">- Stichting Oranje Comité Heeswijk-Dinther voor het organiseren van een sinterklaasintocht op 13 november 2016 van 13.45 tot 15.00 uur van de kerk 5473 GB Dinther naar de kerk in Heeswijk. Op 13 november 2016 worden van 13.45 tot 15.00 uur de straten vanaf de kerk in Dinther, Torenstraat, Julianastraat, Donkeren Dijk, Koorstraat, Clemens v.d. Bergstraat, Zijlstraat, het pad tussen Bernrode en verpleeghuis Laverhof, Abdijstraat, Hoofdstraat tot aan de kerk in Heeswijk afgesloten voor alle verkeer, behalve voor voetgangers. De beschikkingen zijn verzonden op 29 maart 2016.</text:p>
            <text:p text:style-name="common-al">- Stichting Oranjefeesten Heesch voor het organiseren van diverse festiviteiten op 27 april 2016 van 9.45 tot 16.00 uur in verband met Koningsdag op De Misse, 5384 BZ Heesch. De Misse is de gehele dag afgesloten. De beschikkingen zijn verzonden op 31 maart 2016.</text:p>
            <text:p text:style-name="common-al">- Stichting Cultuur en Voorzieningen Vorstenbosch en Kingswood Horeca voor het organiseren van ‘Vorstenbosch pakt uit’ op 4 mei 2016 van 19.00 tot 1.30 uur, 5 mei 2016 van 7.00 tot 1.30 uur, 6 mei 2016 van 12.00 tot 1.30 uur, 7 mei 2016 van 12.00 tot 1.30 uur en 8 mei 2016 van 12.00 tot 1.30 uur op en rondom Mr. Loeffenplein,  5476 KX Vorstenbosch. De volgende straten worden geheel of gedeeltelijk afgesloten voor alle verkeer, behalve voor voetgangers. Van 3 tot en met 9 mei 2016,  Kapelstraat (vanaf Eggerlaan), Heuvel (vanaf  Rietdijk) en Kerkstraat vanaf  (Schoolstraat) in Vorstenbosch. Op zondag 8 mei 2016 aanvullend aan bovenstaande straten, Schoolstraat, Eggerlaan en Kerkstraat. De beschikkingen zijn verzonden op 1 april 2016.</text:p>
            <text:p text:style-name="common-al">- Voetbalvereniging WHV voor het organiseren van Meerkampdag op 5 mei 2016 van 19.00 tot 24.00 uur en een Summerbreeze op 6 mei 2016 van 0.00 uur?? tot 1.00 uur op Sportpark De Hoef, Dorpsstraat 15, 5472 PH  Loosbroek. De beschikkingen zijn verzonden op 1 april 2016.</text:p>
            <text:p text:style-name="common-al">- Circus Bossle voor het organiseren van circusvoorstellingen van 13 tot en met 17 april 2016 van 15.00 tot 17.00 uur op locatie Partycentrum het Maxend, Maxend 22a, 5388 TX Nistelrode. De beschikkingen zijn verzonden op 1 april 2016.</text:p>
            <text:p text:style-name="common-al">- Organisatie Perryfest voor het organiseren van Perryfest op 27 mei 2016 van 19.00 tot 1.00 uur aan de Zandkant (nabij Camping De Meerdonk), 5473 TA Heeswijk-Dinther. De beschikkingen zijn verzonden op 1 april 2016.</text:p>
            <text:p text:style-name="common-al">- Stichting Centrum management Heesch voor het organiseren van Lentepodium in Heesch op 10 april 2016 van 12.00 tot 18.00 uur op ’t Dorp (tussen nummer 62 en 90) in Heesch. </text:p>
            <text:p text:style-name="common-al">’t Dorp (tussen nummers 62 en 90) in Heesch wordt afgesloten voor alle verkeer, behalve voor voetgangers. De beschikkingen zijn verzonden op 4 april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6 april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162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en - 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26</meta:user-defined>
    <meta:user-defined meta:name="OVERHEIDop.GmbID/DC.identifier">gmb-2016-41626</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CA 15</meta:user-defined>
    <meta:user-defined meta:name="OVERHEIDop.woonplaats">Heeswijk-Dinther</meta:user-defined>
    <meta:user-defined meta:name="OVERHEIDop.straatnaam">Plein 1969</meta:user-defined>
    <meta:user-defined meta:name="OVERHEID.PostcodeHuisnummer/OVERHEIDop.postcodeHuisnummer">5473</meta:user-defined>
    <meta:user-defined meta:name="OVERHEIDop.straatnaam">Monseigneur van Oorschotstraat</meta:user-defined>
    <meta:user-defined meta:name="OVERHEID.PostcodeHuisnummer/OVERHEIDop.postcodeHuisnummer">5473GB</meta:user-defined>
    <meta:user-defined meta:name="OVERHEIDop.straatnaam">Sint Servatiusstraat</meta:user-defined>
    <meta:user-defined meta:name="OVERHEID.PostcodeHuisnummer/OVERHEIDop.postcodeHuisnummer">5384</meta:user-defined>
    <meta:user-defined meta:name="OVERHEIDop.woonplaats">Heesch</meta:user-defined>
    <meta:user-defined meta:name="OVERHEIDop.straatnaam">De Misse</meta:user-defined>
    <meta:user-defined meta:name="OVERHEID.PostcodeHuisnummer/OVERHEIDop.postcodeHuisnummer">5476</meta:user-defined>
    <meta:user-defined meta:name="OVERHEIDop.woonplaats">Vorstenbosch</meta:user-defined>
    <meta:user-defined meta:name="OVERHEIDop.straatnaam">Meester Loeffenplein</meta:user-defined>
    <meta:user-defined meta:name="OVERHEID.PostcodeHuisnummer/OVERHEIDop.postcodeHuisnummer">5472PH 15</meta:user-defined>
    <meta:user-defined meta:name="OVERHEIDop.woonplaats">Loosbroek</meta:user-defined>
    <meta:user-defined meta:name="OVERHEIDop.straatnaam">Dorpsstraat</meta:user-defined>
    <meta:user-defined meta:name="OVERHEID.PostcodeHuisnummer/OVERHEIDop.postcodeHuisnummer">5388TX 22</meta:user-defined>
    <meta:user-defined meta:name="OVERHEIDop.woonplaats">Nistelrode</meta:user-defined>
    <meta:user-defined meta:name="OVERHEIDop.straatnaam">Maxend</meta:user-defined>
    <meta:user-defined meta:name="OVERHEID.PostcodeHuisnummer/OVERHEIDop.postcodeHuisnummer">5473TA 6</meta:user-defined>
    <meta:user-defined meta:name="OVERHEIDop.straatnaam">Zandkant</meta:user-defined>
    <meta:user-defined meta:name="OVERHEID.PostcodeHuisnummer/OVERHEIDop.postcodeHuisnummer">5384MC 62</meta:user-defined>
    <meta:user-defined meta:name="OVERHEIDop.straatnaam">'t Dorp</meta:user-defined>
    <meta:user-defined meta:name="OVERHEID.PostcodeHuisnummer/OVERHEIDop.postcodeHuisnummer">5384MC 90</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111 406783</meta:user-defined>
    <meta:user-defined meta:name="OVERHEID.EPSG28992/DC.spatial">160531 406819</meta:user-defined>
    <meta:user-defined meta:name="OVERHEID.EPSG28992/DC.spatial">161198 406664</meta:user-defined>
    <meta:user-defined meta:name="OVERHEID.EPSG28992/DC.spatial">164708 416139</meta:user-defined>
    <meta:user-defined meta:name="OVERHEID.EPSG28992/DC.spatial">166452 407242</meta:user-defined>
    <meta:user-defined meta:name="OVERHEID.EPSG28992/DC.spatial">163681 410020</meta:user-defined>
    <meta:user-defined meta:name="OVERHEID.EPSG28992/DC.spatial">166857 412019</meta:user-defined>
    <meta:user-defined meta:name="OVERHEID.EPSG28992/DC.spatial">161464 408594</meta:user-defined>
    <meta:user-defined meta:name="OVERHEID.EPSG28992/DC.spatial">161464 408594</meta:user-defined>
    <meta:user-defined meta:name="OVERHEID.EPSG28992/DC.spatial">164749 416318</meta:user-defined>
    <meta:user-defined meta:name="OVERHEID.EPSG28992/DC.spatial">164630 416305</meta:user-defined>
    <meta:user-defined meta:name="OVERHEIDop.versieInformatie"/>
  </office:meta>
</office:document-meta>
</file>