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3*"/>
    </style:style>
    <style:style style:family="table-column" style:parent-style-name="colspec" style:name="id1-3-2-2-1-2-1-3">
      <style:table-column-properties style:rel-column-width="68*"/>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13*"/>
    </style:style>
    <style:style style:family="table-column" style:parent-style-name="colspec" style:name="id1-3-2-3-3-1-2">
      <style:table-column-properties style:rel-column-width="25*"/>
    </style:style>
    <style:style style:family="table-column" style:parent-style-name="colspec" style:name="id1-3-2-3-3-1-3">
      <style:table-column-properties style:rel-column-width="25*"/>
    </style:style>
    <style:style style:family="table-column" style:parent-style-name="colspec" style:name="id1-3-2-3-3-1-4">
      <style:table-column-properties style:rel-column-width="38*"/>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8">
      <text:list-level-style-bullet style:num-suffix="" text:bullet-char="​" text:level="1">
        <style:list-level-properties text:min-label-width="10mm"/>
      </text:list-level-style-bullet>
    </text:list-style>
    <text:list-style style:name="id1-3-2-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8*"/>
    </style:style>
    <style:style style:family="table-column" style:parent-style-name="colspec" style:name="id1-3-2-4-3-1-4">
      <style:table-column-properties style:rel-column-width="34*"/>
    </style:style>
  </office:automatic-styles>
  <office:body>
    <office:text>
      <text:p text:style-name="new_page_staatscourant"/>
      <text:p text:style-name="single-kop-titel">Collegebesluit Subsidieregeling Vitale Samenleving en Subsidieregeling Goed Leef- en Woonklim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16bs00138</text:p>
                  </table:table-cell>
                </table:table-row>
                <table:table-row table:style-name="row">
                  <table:table-cell table:style-name="entry" table:number-rows-spanned="1" table:number-columns-spanned="1">
                    <text:p text:style-name="table_al">datum college</text:p>
                  </table:table-cell>
                  <table:table-cell table:style-name="entry" table:number-rows-spanned="1" table:number-columns-spanned="1">
                    <text:p text:style-name="table_al">:</text:p>
                  </table:table-cell>
                  <table:table-cell table:style-name="entry" table:number-rows-spanned="1" table:number-columns-spanned="1">
                    <text:p text:style-name="table_al">29 maart 2016</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Subsidieregeling Vitale Samenleving en Subsidieregeling Goed Leef- en Woonklimaat</text:p>
                  </table:table-cell>
                </table:table-row>
              </table:table>
              <text:p text:style-name="table_bottom"/>
            </text:section>
            <text:p text:style-name="al">Het college van Burgemeester en Wethouders van Veldhoven;</text:p>
            <text:p text:style-name="al"/>
            <text:p text:style-name="al">gelet op artikel 2 en 3 van de Algemene Subsidie Verordening Veldhoven 2017;</text:p>
            <text:p text:style-name="al"/>
            <text:p text:style-name="al">besluit:</text:p>
            <text:p text:style-name="al"/>
            <text:list text:style-name="id1-3-2-2-1-9">
              <text:list-item text:style-override="id1-3-2-2-1-9-1">
                <text:number>1.</text:number>
                <text:p text:style-name="al">De Subsidieregeling Vitale samenleving vast te stellen.</text:p>
              </text:list-item>
              <text:list-item text:style-override="id1-3-2-2-1-9-2">
                <text:number/>
                <text:p text:style-name="al"/>
              </text:list-item>
              <text:list-item text:style-override="id1-3-2-2-1-9-3">
                <text:number>2.</text:number>
                <text:p text:style-name="al">De Subsidieregeling Goed leef- en woonklimaat vast te stellen.</text:p>
              </text:list-item>
              <text:list-item text:style-override="id1-3-2-2-1-9-4">
                <text:number/>
                <text:p text:style-name="al"/>
              </text:list-item>
              <text:list-item text:style-override="id1-3-2-2-1-9-5">
                <text:number>3.</text:number>
                <text:p text:style-name="al">De volgende subsidieplafonds voor de jaren 2017-2019 vast te stellen: </text:p>
                <text:p text:style-name="al">a. artikel 4.1 lid 1 Subsidieregeling Vitale samenleving: € 10.000;</text:p>
                <text:p text:style-name="al">b. artikel 4.1 lid 2 Subsidieregeling Vitale samenleving: € 6.000; </text:p>
                <text:p text:style-name="al">c. artikel 5.6 lid 1 Subsidieregeling Vitale samenleving: € 135.596; </text:p>
                <text:p text:style-name="al">d. artikel 4.1 lid 4 Subsidieregeling Goed leef- en woonklimaat: € 5.250, </text:p>
                <text:p text:style-name="al">onder voorbehoud van voldoende middelen op de gemeentebegroting voor de genoemde jaren.</text:p>
              </text:list-item>
            </text:list>
            <text:list text:style-name="id1-3-2-2-1-10">
              <text:list-item text:style-override="id1-3-2-2-1-10-1">
                <text:number>4.</text:number>
                <text:p text:style-name="al">De haalbaarheid van inkoop van peuteropvang i.p.v. subsidiëring te onderzoeken. </text:p>
                <text:p text:style-name="al"/>
              </text:list-item>
              <text:list-item text:style-override="id1-3-2-2-1-10-2">
                <text:number>5.</text:number>
                <text:p text:style-name="al">De informatienota nr. 16bs00178 vast te stellen.</text:p>
              </text:list-item>
            </text:list>
            <text:p text:style-name="al"/>
            <text:p text:style-name="al">Aldus vastgesteld door het college van burgemeester en wethouders van Veldhoven in zijn openbare vergadering van 29 maart 2016.</text:p>
            <text:p text:style-name="al"/>
            <text:p text:style-name="al">HET COLLEGE VAN BURGEMEESTER EN WETHOUDERS VAN VELDHOVEN,</text:p>
            <text:p text:style-name="al">H.J. de Ruiter drs. J.M.L.N. Mikkers</text:p>
            <text:p text:style-name="al">secretaris burgemeester</text:p>
            <text:p text:style-name="al"/>
            <text:p text:style-name="al"/>
            <text:p text:style-name="al">
            <text:span text:style-name="nadrukvet">SUBSIDIEREGELING VITALE SAMENLEVING</text:span>
          </text:p>
            <text:p text:style-name="al"/>
            <text:p text:style-name="al">
            <text:span text:style-name="nadrukvet">INHOUDSOPGAVE</text:span>
          </text:p>
            <text:list text:style-name="id1-3-2-2-1-22">
              <text:list-item text:style-override="id1-3-2-2-1-22-1">
                <text:number>1.</text:number>
                <text:p text:style-name="al">Algemeen</text:p>
              </text:list-item>
              <text:list-item text:style-override="id1-3-2-2-1-22-2">
                <text:number>2.</text:number>
                <text:p text:style-name="al">Subsidiabele activiteiten</text:p>
              </text:list-item>
              <text:list-item text:style-override="id1-3-2-2-1-22-3">
                <text:number>3.</text:number>
                <text:p text:style-name="al">Voorwaarden en berekeningsgrondslag</text:p>
              </text:list-item>
              <text:list-item text:style-override="id1-3-2-2-1-22-4">
                <text:number>4.</text:number>
                <text:p text:style-name="al">Subsidieplafond</text:p>
              </text:list-item>
              <text:list-item text:style-override="id1-3-2-2-1-22-5">
                <text:number>5.</text:number>
                <text:p text:style-name="al">Experimenteerruimte ‘Versterken vitale samenleving’</text:p>
                <text:p text:style-name="al"/>
              </text:list-item>
              <text:list-item text:style-override="id1-3-2-2-1-22-6">
                <text:number>1.</text:number>
                <text:p text:style-name="al">
                <text:span text:style-name="nadrukvet">ALGEMEEN</text:span>
              </text:p>
              </text:list-item>
            </text:list>
          </text:section>
          <text:section text:name="artikel_id1-3-2-2-2" text:style-name="artikel">
            <text:p text:style-name="artikel_kop_titel"><text:span text:style-name="artikel_kop_label">Artikel</text:span> <text:span text:style-name="artikel_kop_nr">1.1</text:span> Doel van de subsidieregeling</text:p>
            <text:p text:style-name="al">Deze subsidieregeling beoogt de inclusieve samenleving te bevorderen door activiteiten te subsidiëren die <text:span text:style-name="nadrukcur">mensen met een afstand tot de samenleving</text:span> of een risico daartoe mee laten doen. </text:p>
          </text:section>
          <text:section text:name="artikel_id1-3-2-2-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4-3">
              <text:list-item text:style-override="id1-3-2-2-4-3-1">
                <text:number>1.</text:number>
                <text:p text:style-name="al">Algemene subsidieverordening: Algemene Subsidie Verordening Veldhoven 2017.</text:p>
              </text:list-item>
              <text:list-item text:style-override="id1-3-2-2-4-3-2">
                <text:number>2.</text:number>
                <text:p text:style-name="al">College: het college van burgemeester en wethouders van Veldhoven.</text:p>
              </text:list-item>
              <text:list-item text:style-override="id1-3-2-2-4-3-3">
                <text:number>3.</text:number>
                <text:p text:style-name="al">Inclusie (-ve samenleving, includeren): een situatie waarin iedereen er bij hoort zoals hij of zij is. De omgeving is letterlijk en figuurlijk toegankelijk voor iedereen.</text:p>
              </text:list-item>
            </text:list>
          </text:section>
          <text:section text:name="artikel_id1-3-2-2-5" text:style-name="artikel">
            <text:p text:style-name="artikel_kop_titel"><text:span text:style-name="artikel_kop_label">Artikel</text:span> <text:span text:style-name="artikel_kop_nr">1.4</text:span> Citeertitel en inwerkingtreding</text:p>
            <text:list text:style-name="id1-3-2-2-5-2">
              <text:list-item text:style-override="id1-3-2-2-5-2">
                <text:number>1.</text:number>
                <text:p text:style-name="al">Deze subsidieregeling wordt aangehaald als: Subsidieregeling Vitale Samenleving.</text:p>
              </text:list-item>
              <text:list-item text:style-override="id1-3-2-2-5-3">
                <text:number>2.</text:number>
                <text:p text:style-name="al">Deze subsidieregeling treedt in werking op de eerste dag na bekendmaking.</text:p>
              </text:list-item>
              <text:list-item text:style-override="id1-3-2-2-5-4">
                <text:number>3.</text:number>
                <text:p text:style-name="al">Deze subsidieregeling is van toepassing op subsidies die betrekking hebben op 2017 en volgende jaren.</text:p>
                <text:p text:style-name="al"/>
              </text:list-item>
              <text:list-item text:style-override="id1-3-2-2-5-5">
                <text:number>2.</text:number>
                <text:p text:style-name="al">
              <text:span text:style-name="nadrukvet">
                <text:span text:style-name="nadruk">SUBSIDIABELE ACTIVITEITEN</text:span>
              </text:span>
            </text:p>
              </text:list-item>
            </text:list>
          </text:section>
          <text:section text:name="artikel_id1-3-2-2-6"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text:span text:style-name="nadrukcur">includerende </text:span>activiteiten:</text:p>
            <text:list text:style-name="id1-3-2-2-6-3">
              <text:list-item text:style-override="id1-3-2-2-6-3-1">
                <text:number>a.</text:number>
                <text:p text:style-name="al">gericht op het bevorderen van zelfredzaamheid.</text:p>
              </text:list-item>
              <text:list-item text:style-override="id1-3-2-2-6-3-2">
                <text:number>b.</text:number>
                <text:p text:style-name="al">gericht op het mogelijk maken van ontmoeting.</text:p>
              </text:list-item>
              <text:list-item text:style-override="id1-3-2-2-6-3-3">
                <text:number>c.</text:number>
                <text:p text:style-name="al">gericht op het zorgen voor anderen.</text:p>
              </text:list-item>
              <text:list-item text:style-override="id1-3-2-2-6-3-4">
                <text:number>d.</text:number>
                <text:p text:style-name="al">gericht op het bijdragen aan de samenleving.</text:p>
              </text:list-item>
              <text:list-item text:style-override="id1-3-2-2-6-3-5">
                <text:number>e.</text:number>
                <text:p text:style-name="al">gericht op het financieel gezond zijn van mensen.</text:p>
              </text:list-item>
            </text:list>
          </text:section>
          <text:section text:name="artikel_id1-3-2-2-7" text:style-name="artikel">
            <text:p text:style-name="artikel_kop_titel"><text:span text:style-name="artikel_kop_label">Artikel</text:span> <text:span text:style-name="artikel_kop_nr">2.2</text:span> Bevorderen van zelfredzaamheid</text:p>
            <text:p text:style-name="al">Onder includerende activiteiten als bedoeld in artikel 2.1 onder a wordt in ieder geval verstaan:</text:p>
            <text:list text:style-name="id1-3-2-2-7-3">
              <text:list-item text:style-override="id1-3-2-2-7-3-1">
                <text:number>a.</text:number>
                <text:p text:style-name="al">cliëntondersteuning;</text:p>
              </text:list-item>
              <text:list-item text:style-override="id1-3-2-2-7-3-2">
                <text:number>b.</text:number>
                <text:p text:style-name="al">behartiging van de belangen van mensen met een afstand tot de samenleving of een risico daartoe;</text:p>
              </text:list-item>
              <text:list-item text:style-override="id1-3-2-2-7-3-3">
                <text:number>c.</text:number>
                <text:p text:style-name="al">netwerkversterking rondom mensen met een afstand tot de samenleving of een risico daartoe;</text:p>
              </text:list-item>
              <text:list-item text:style-override="id1-3-2-2-7-3-4">
                <text:number>d.</text:number>
                <text:p text:style-name="al">maatschappelijk werk;</text:p>
              </text:list-item>
              <text:list-item text:style-override="id1-3-2-2-7-3-5">
                <text:number>e.</text:number>
                <text:p text:style-name="al">activiteiten gericht op het tegengaan van geweld in huiselijke kring;</text:p>
              </text:list-item>
              <text:list-item text:style-override="id1-3-2-2-7-3-6">
                <text:number>f.</text:number>
                <text:p text:style-name="al">informatie-, advies- en ondersteuningsactiviteiten met als doel het voorkomen van verslaving, overlast, vandalisme en criminaliteit;</text:p>
              </text:list-item>
              <text:list-item text:style-override="id1-3-2-2-7-3-7">
                <text:number>g.</text:number>
                <text:p text:style-name="al">jeugdgezondheidszorg voor 0- tot 4-jarigen;</text:p>
              </text:list-item>
              <text:list-item text:style-override="id1-3-2-2-7-3-8">
                <text:number>h.</text:number>
                <text:p text:style-name="al">financiële ondersteuning om (sportieve) participatie van jeugdigen mogelijk te maken; </text:p>
              </text:list-item>
              <text:list-item text:style-override="id1-3-2-2-7-3-9">
                <text:number>i.</text:number>
                <text:p text:style-name="al">adviserende activiteiten op breed sociaal juridisch terrein voor mensen die dit advies niet op de gebruikelijke wijze kunnen krijgen;</text:p>
              </text:list-item>
              <text:list-item text:style-override="id1-3-2-2-7-3-10">
                <text:number>j.</text:number>
                <text:p text:style-name="al">opvoedondersteuning voor mensen met psychische of verslavingsproblematiek;</text:p>
              </text:list-item>
              <text:list-item text:style-override="id1-3-2-2-7-3-11">
                <text:number>k.</text:number>
                <text:p text:style-name="al">cursussen ter bevordering van weerbaarheid van jongeren.</text:p>
              </text:list-item>
            </text:list>
          </text:section>
          <text:section text:name="artikel_id1-3-2-2-8" text:style-name="artikel">
            <text:p text:style-name="artikel_kop_titel"><text:span text:style-name="artikel_kop_label">Artikel</text:span> <text:span text:style-name="artikel_kop_nr">2.3</text:span> Ontmoeting</text:p>
            <text:p text:style-name="al">Onder includerende activiteiten als bedoeld in artikel 2.1 onder b wordt in ieder geval verstaan:</text:p>
            <text:list text:style-name="id1-3-2-2-8-3">
              <text:list-item text:style-override="id1-3-2-2-8-3-1">
                <text:number>a.</text:number>
                <text:p text:style-name="al">buurt- of huiskameractiviteiten;</text:p>
              </text:list-item>
              <text:list-item text:style-override="id1-3-2-2-8-3-2">
                <text:number>b.</text:number>
                <text:p text:style-name="al">maatjesprojecten;</text:p>
              </text:list-item>
              <text:list-item text:style-override="id1-3-2-2-8-3-3">
                <text:number>c.</text:number>
                <text:p text:style-name="al">lotgenotencontact;</text:p>
              </text:list-item>
              <text:list-item text:style-override="id1-3-2-2-8-3-4">
                <text:number>d.</text:number>
                <text:p text:style-name="al">activiteiten waarbij extra inzet wordt gepleegd om mensen naar vermogen te laten meedoen, gericht op sport, spel, beweging, jeugd, ouderen, cultuur en vervoer.</text:p>
              </text:list-item>
            </text:list>
          </text:section>
          <text:section text:name="artikel_id1-3-2-2-9" text:style-name="artikel">
            <text:p text:style-name="artikel_kop_titel"><text:span text:style-name="artikel_kop_label">Artikel</text:span> <text:span text:style-name="artikel_kop_nr">2.4</text:span> Zorgen voor anderen</text:p>
            <text:p text:style-name="al">Onder includerende activiteiten als bedoeld in artikel 2.1 onder c wordt in ieder geval verstaan:</text:p>
            <text:list text:style-name="id1-3-2-2-9-3">
              <text:list-item text:style-override="id1-3-2-2-9-3-1">
                <text:number>a.</text:number>
                <text:p text:style-name="al">mantelzorg en mantelzorgondersteuning;</text:p>
              </text:list-item>
              <text:list-item text:style-override="id1-3-2-2-9-3-2">
                <text:number>b.</text:number>
                <text:p text:style-name="al">vrijwillige thuiszorg;</text:p>
              </text:list-item>
              <text:list-item text:style-override="id1-3-2-2-9-3-3">
                <text:number>c.</text:number>
                <text:p text:style-name="al">georganiseerd vrijwilligerswerk gericht op het ondersteunen van mensendie ondersteuning of zorg nodig hebben;</text:p>
              </text:list-item>
              <text:list-item text:style-override="id1-3-2-2-9-3-4">
                <text:number>d.</text:number>
                <text:p text:style-name="al">activiteiten gericht op het bieden van (eerste) hulp of psychosociale ondersteuning bij een nood- of ongeval of misdrijf.</text:p>
              </text:list-item>
            </text:list>
          </text:section>
          <text:section text:name="artikel_id1-3-2-2-10" text:style-name="artikel">
            <text:p text:style-name="artikel_kop_titel"><text:span text:style-name="artikel_kop_label">Artikel</text:span> <text:span text:style-name="artikel_kop_nr">2.5</text:span> Bijdragen aan de samenleving</text:p>
            <text:p text:style-name="al">Onder includerende activiteiten als bedoeld in artikel 2.1 onder d wordt in ieder geval verstaan:</text:p>
            <text:list text:style-name="id1-3-2-2-10-3">
              <text:list-item text:style-override="id1-3-2-2-10-3-1">
                <text:number>a.</text:number>
                <text:p text:style-name="al">activiteiten waarbij mensen voor wie dat niet vanzelfsprekend is, naar vermogen een actieve bijdrage leveren aan de samenleving;</text:p>
              </text:list-item>
              <text:list-item text:style-override="id1-3-2-2-10-3-2">
                <text:number>b.</text:number>
                <text:p text:style-name="al">cursussen voor vrijwilligers</text:p>
              </text:list-item>
            </text:list>
          </text:section>
          <text:section text:name="artikel_id1-3-2-2-11" text:style-name="artikel">
            <text:p text:style-name="artikel_kop_titel"><text:span text:style-name="artikel_kop_label">Artikel</text:span> <text:span text:style-name="artikel_kop_nr">2.6</text:span> Financieel gezond</text:p>
            <text:p text:style-name="al">Onder includerende activiteiten als bedoeld in artikel 2.1 onder e wordt in ieder geval verstaan:</text:p>
            <text:list text:style-name="id1-3-2-2-11-3">
              <text:list-item text:style-override="id1-3-2-2-11-3-1">
                <text:number>a.</text:number>
                <text:p text:style-name="al">budgetcoaching;</text:p>
              </text:list-item>
              <text:list-item text:style-override="id1-3-2-2-11-3-2">
                <text:number>b.</text:number>
                <text:p text:style-name="al">ondersteuning bij het ordenen en opzetten van de thuisadministratie; </text:p>
              </text:list-item>
              <text:list-item text:style-override="id1-3-2-2-11-3-3">
                <text:number>c.</text:number>
                <text:p text:style-name="al">schuldhulpverlening; </text:p>
              </text:list-item>
            </text:list>
            <text:p text:style-name="al">voor mensen die dit op de gebruikelijke wijze niet kunnen verkrijgen.</text:p>
            <text:p text:style-name="al"/>
            <text:p text:style-name="al">
            <text:span text:style-name="nadrukvet">3</text:span>.<text:span text:style-name="nadrukvet"> VOORWAARDEN EN BEREKENINGSGRONDSLAG</text:span></text:p>
          </text:section>
          <text:section text:name="artikel_id1-3-2-2-12" text:style-name="artikel">
            <text:p text:style-name="artikel_kop_titel"><text:span text:style-name="artikel_kop_label">Artikel</text:span> <text:span text:style-name="artikel_kop_nr">3.1</text:span> Algemene subsidievoorwaarden</text:p>
            <text:list text:style-name="id1-3-2-2-12-2">
              <text:list-item text:style-override="id1-3-2-2-12-2">
                <text:number>1.</text:number>
                <text:p text:style-name="al">Om in aanmerking te komen voor subsidie moeten de activiteiten in overwegende mate gericht zijn op Veldhoven en/of de Veldhovense inwoners includeren.</text:p>
              </text:list-item>
              <text:list-item text:style-override="id1-3-2-2-12-3">
                <text:number>2.</text:number>
                <text:p text:style-name="al">Om in aanmerking te komen voor subsidie zijn de activiteiten een, naar het oordeel van het college, waardevolle aanvulling op het reeds gesubsidieerde aanbod van activiteiten in Veldhoven.</text:p>
              </text:list-item>
            </text:list>
          </text:section>
          <text:section text:name="artikel_id1-3-2-2-13" text:style-name="artikel">
            <text:p text:style-name="artikel_kop_titel"><text:span text:style-name="artikel_kop_label">Artikel</text:span> <text:span text:style-name="artikel_kop_nr">3.2</text:span> Specifieke subsidievoorwaarden en -berekening</text:p>
            <text:list text:style-name="id1-3-2-2-13-2">
              <text:list-item text:style-override="id1-3-2-2-13-2-1">
                <text:number>1.</text:number>
                <text:p text:style-name="al">In Bijlage I bij deze regeling zijn, waar van toepassing, specifieke voorwaarden opgenomen waaraan een subsidiabele activiteit dan wel een aanvrager moet voldoen om in aanmerking te komen voor subsidie.</text:p>
              </text:list-item>
              <text:list-item text:style-override="id1-3-2-2-13-2-2">
                <text:number>2.</text:number>
                <text:p text:style-name="al">De hoogte van de subsidie voor een subsidiabele activiteit wordt berekend op de wijze als opgenomen in Bijlage I bij deze regeling.</text:p>
              </text:list-item>
              <text:list-item text:style-override="id1-3-2-2-13-2-3">
                <text:number>3.</text:number>
                <text:p text:style-name="al">Indien in de gemeentebegroting een indexering wordt toegepast, worden de in Bijlage I bij deze regeling opgenomen bedragen bij de verstrekking van de subsidie verhoogd met deze indexering.</text:p>
              </text:list-item>
              <text:list-item text:style-override="id1-3-2-2-13-2-4">
                <text:number>4.</text:number>
                <text:p text:style-name="al">De peildatum voor inwoner- en/of ledenaantal is 1 januari van het jaar waarin de aanvraag om subsidie is ingediend.</text:p>
              </text:list-item>
              <text:list-item text:style-override="id1-3-2-2-13-2-5">
                <text:number>5.</text:number>
                <text:p text:style-name="al">In afwijking van lid 4 wordt bij nieuwe subsidieaanvragen waarbij in de berekeningsgrondslag een bedrag per lid is opgenomen, uitgegaan van het ledenaantal op het moment van indiening van de aanvraag.</text:p>
              </text:list-item>
              <text:list-item text:style-override="id1-3-2-2-13-2-6">
                <text:number>6.</text:number>
                <text:p text:style-name="al">Indien een aanvraag door of namens meerdere organisaties wordt ingediend, wordt de hoogte van de subsidie op grond van artikel 3.2 lid 2 cumulatief berekend.</text:p>
              </text:list-item>
              <text:list-item text:style-override="id1-3-2-2-13-2-7">
                <text:number>7.</text:number>
                <text:p text:style-name="al">Indien activiteiten waarvoor subsidie wordt gevraagd in aanmerking komen voor subsidie en niet zijn opgenomen in Bijlage I bij deze regeling, bepaalt het college redelijkerwijs de hoogte van de subsidie.</text:p>
              </text:list-item>
            </text:list>
            <text:p text:style-name="al"/>
            <text:p text:style-name="al">
            <text:span text:style-name="nadrukvet">4. </text:span>
            <text:span text:style-name="nadrukvet">SUBSIDIEPLAFOND</text:span>
          </text:p>
          </text:section>
          <text:section text:name="artikel_id1-3-2-2-14" text:style-name="artikel">
            <text:p text:style-name="artikel_kop_titel"><text:span text:style-name="artikel_kop_label">Artikel</text:span> <text:span text:style-name="artikel_kop_nr">4.1</text:span> Subsidieplafond</text:p>
            <text:list text:style-name="id1-3-2-2-14-2">
              <text:list-item text:style-override="id1-3-2-2-14-2">
                <text:number>1.</text:number>
                <text:p text:style-name="al">Het college stelt jaarlijks een subsidieplafond vast voor jaarlijkse en/of eenmalige subsidies voor de ondersteuning van vrijwilligers die zich in georganiseerd verband inzetten voor mensen die zorg of ondersteuning nodig hebben.</text:p>
              </text:list-item>
              <text:list-item text:style-override="id1-3-2-2-14-3">
                <text:number>2.</text:number>
                <text:p text:style-name="al">Het college stelt jaarlijks een subsidieplafond vast voor subsidiëring van activiteiten als bedoeld in artikel 2.1, waarbij geldt dat: </text:p>
                <text:list text:style-name="id1-3-2-2-14-3-3">
                  <text:list-item text:style-override="id1-3-2-2-14-3-3-1">
                    <text:number>a.</text:number>
                    <text:p text:style-name="al">deze activiteiten niet reeds uitgevoerd worden door een andere organisatie aan welke reeds subsidie is verleend door de gemeente; en</text:p>
                  </text:list-item>
                  <text:list-item text:style-override="id1-3-2-2-14-3-3-2">
                    <text:number>b.</text:number>
                    <text:p text:style-name="al">de activiteiten niet in aanmerking komen voor subsidie op grond van hoofdstuk 5 van deze regeling, omdat niet wordt voldaan aan de voorwaarde als gesteld in artikel 5.3 aanhef en onder a.</text:p>
                  </text:list-item>
                </text:list>
              </text:list-item>
              <text:list-item text:style-override="id1-3-2-2-14-4">
                <text:number>3.</text:number>
                <text:p text:style-name="al">Aanvragen worden op volgorde van binnenkomst behandeld.</text:p>
                <text:p text:style-name="al"/>
              </text:list-item>
              <text:list-item text:style-override="id1-3-2-2-14-5">
                <text:number>5.</text:number>
                <text:p text:style-name="al">
              <text:span text:style-name="nadrukvet">EXPERIMENTEERRUIMTE VERSTERKEN </text:span>
              <text:span text:style-name="nadrukvet">VITALE SAMENLEVING</text:span>
            </text:p>
              </text:list-item>
            </text:list>
          </text:section>
          <text:section text:name="artikel_id1-3-2-2-15" text:style-name="artikel">
            <text:p text:style-name="artikel_kop_titel"><text:span text:style-name="artikel_kop_label">Artikel</text:span> <text:span text:style-name="artikel_kop_nr">5.1</text:span> Doel subsidie</text:p>
            <text:p text:style-name="al">Subsidie op grond van dit hoofdstuk beoogt nieuwe initiatieven mogelijk te maken die tot doel hebben de inclusieve samenleving te bevorderen als nader omschreven in artikel 1.1. </text:p>
          </text:section>
          <text:section text:name="artikel_id1-3-2-2-16" text:style-name="artikel">
            <text:p text:style-name="artikel_kop_titel"><text:span text:style-name="artikel_kop_label">Artikel</text:span> <text:span text:style-name="artikel_kop_nr">5.2</text:span> Subsidiabele activiteiten</text:p>
            <text:p text:style-name="al">Subsidie op grond van dit hoofdstuk kan worden verstrekt voor includerende activiteiten als bedoeld in artikel 2.1, die een aanvulling zijn ten opzichte van het bestaande aanbod van activiteiten ten behoeve van Veldhovense inwoners.</text:p>
          </text:section>
          <text:section text:name="artikel_id1-3-2-2-17" text:style-name="artikel">
            <text:p text:style-name="artikel_kop_titel"><text:span text:style-name="artikel_kop_label">Artikel</text:span> <text:span text:style-name="artikel_kop_nr">5.3</text:span> Subsidievoorwaarden</text:p>
            <text:p text:style-name="al">Naast de algemene voorwaarden, als bepaald in artikel 3.1, gelden de volgende voorwaarden om in aanmerking te komen voor een subsidie op grond van dit hoofdstuk:</text:p>
            <text:list text:style-name="id1-3-2-2-17-3">
              <text:list-item text:style-override="id1-3-2-2-17-3-1">
                <text:number>a.</text:number>
                <text:p text:style-name="al">De activiteiten worden geheel uitgevoerd door vrijwilligers, waarbij het mogelijk is dat de activiteiten worden gecoördineerd door een betaalde kracht;</text:p>
              </text:list-item>
              <text:list-item text:style-override="id1-3-2-2-17-3-2">
                <text:number>b.</text:number>
                <text:p text:style-name="al">De kosten van de activiteiten waarvoor subsidie wordt gevraagd staan in een, naar het oordeel van het college, redelijke verhouding tot het maatschappelijk rendement dat met de activiteiten wordt beoogd.</text:p>
              </text:list-item>
            </text:list>
          </text:section>
          <text:section text:name="artikel_id1-3-2-2-18" text:style-name="artikel">
            <text:p text:style-name="artikel_kop_titel"><text:span text:style-name="artikel_kop_label">Artikel</text:span> <text:span text:style-name="artikel_kop_nr">5.4</text:span> Aanvraag en besluit</text:p>
            <text:list text:style-name="id1-3-2-2-18-2">
              <text:list-item text:style-override="id1-3-2-2-18-2">
                <text:number>1.</text:number>
                <text:p text:style-name="al">In afwijking van het bepaalde in artikel 7 van de Algemene Subsidieverordening kan een aanvraag om jaarlijkse dan wel eenmalige subsidie in het kader van dit hoofdstuk worden ingediend vanaf 1 oktober 2016. Aanvragen die eerder worden ingediend, worden niet in behandeling genomen.</text:p>
              </text:list-item>
              <text:list-item text:style-override="id1-3-2-2-18-3">
                <text:number>2.</text:number>
                <text:p text:style-name="al">In afwijking van het bepaalde in artikel 7 lid 1 van de Algemene Subsidieverordening kan een aanvraag om jaarlijkse subsidie op ieder moment worden ingediend mits minimaal 13 weken voor aanvang van de activiteiten waarvoor subsidie wordt gevraagd.</text:p>
              </text:list-item>
              <text:list-item text:style-override="id1-3-2-2-18-4">
                <text:number>3.</text:number>
                <text:p text:style-name="al">In afwijking van het bepaalde in artikel 8 lid 1 beslist het college op een aanvraag om jaarlijkse subsidie binnen 13 weken nadat de volledige aanvraag is ingediend.</text:p>
              </text:list-item>
            </text:list>
          </text:section>
          <text:section text:name="artikel_id1-3-2-2-19" text:style-name="artikel">
            <text:p text:style-name="artikel_kop_titel"><text:span text:style-name="artikel_kop_label">Artikel</text:span> <text:span text:style-name="artikel_kop_nr">5.5</text:span> Berekeningsgrondslag</text:p>
            <text:p text:style-name="al">Een subsidie op grond van dit hoofdstuk wordt als volgt berekend:</text:p>
            <text:list text:style-name="id1-3-2-2-19-3">
              <text:list-item text:style-override="id1-3-2-2-19-3-1">
                <text:number>a.</text:number>
                <text:p text:style-name="al">100% van de kosten, die niet op een andere wijze worden gedekt en die noodzakelijk zijn voor de uitvoering van de subsidiabele activiteit, tot een maximum van € 10.000 en</text:p>
              </text:list-item>
              <text:list-item text:style-override="id1-3-2-2-19-3-2">
                <text:number>b.</text:number>
                <text:p text:style-name="al">een bedrag van € 250 per 100 uren tot een maximum van € 5.000. De uren worden berekend op grond van het aantal uren inzet door vrijwilligers en het aantal uren deelname door deelnemers.</text:p>
              </text:list-item>
            </text:list>
          </text:section>
          <text:section text:name="artikel_id1-3-2-2-20" text:style-name="artikel">
            <text:p text:style-name="artikel_kop_titel"><text:span text:style-name="artikel_kop_label">Artikel</text:span> <text:span text:style-name="artikel_kop_nr">5.6</text:span> Subsidieplafond</text:p>
            <text:list text:style-name="id1-3-2-2-20-2">
              <text:list-item text:style-override="id1-3-2-2-20-2">
                <text:number>1.</text:number>
                <text:p text:style-name="al">Het college stelt jaarlijks een subsidieplafond voor subsidie op grond van dit hoofdstuk vast.</text:p>
              </text:list-item>
              <text:list-item text:style-override="id1-3-2-2-20-3">
                <text:number>2.</text:number>
                <text:p text:style-name="al">Aanvragen worden op volgorde van binnenkomst behandeld.</text:p>
              </text:list-item>
            </text:list>
          </text:section>
        </text:section>
        <text:section text:name="bijlage_id1-3-2-3" text:style-name="bijlage">
          <text:p text:style-name="bijlage_top"/>
          <text:p text:style-name="hoofdstuk_kop">BIJLAGE I </text:p>
          <text:p text:style-name="al">behorend bij en deel uit makend van de Subsidieregeling Vitale samenleving</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 </text:span>
                  </text:p>
                </table:table-cell>
              </table:table-row>
              <table:table-row table:style-name="row">
                <table:table-cell table:style-name="entry" table:number-rows-spanned="1" table:number-columns-spanned="4">
                  <text:p text:style-name="table_al">
                    <text:span text:style-name="nadrukvet">Bevorderen zelfredzaamheid</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Onafhankelijke cliëntondersteuning aan kwetsbare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4.6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afhankelijke cliëntondersteuning aan kwetsbare inwoners</text:p>
                </table:table-cell>
                <table:table-cell table:style-name="entry" table:number-rows-spanned="1" table:number-columns-spanned="1">
                  <text:p text:style-name="table_al">
                    <text:span text:style-name="nadrukondlijn">Jaarlijkse subsidie</text:span>
                  </text:p>
                  <text:p text:style-name="table_al">Een vast bedrag van € 17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a.bevorderen van de fysieke, financiële en sociale zelfredzaamheid van ouderen</text:p>
                  <text:p text:style-name="table_al">b.organiseren van ontmoeting tussen ouderen (artikel 2.3 onder c) c. ondersteuning van individuele mantelzorgers en preventie van overbelasting bij mantelzorgers (artikel 2.4 onder a)</text:p>
                </table:table-cell>
                <table:table-cell table:style-name="entry" table:number-rows-spanned="1" table:number-columns-spanned="1">
                  <text:p text:style-name="table_al">
                    <text:span text:style-name="nadrukondlijn">Jaarlijkse subsidie</text:span>
                  </text:p>
                  <text:p text:style-name="table_al">Een bedrag per inwoner van 75 jaar of ouder van € 130,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Belangenbehartiging van gehandicapte Veldhovenaren, ongeacht aard en mate van de handicap </text:p>
                </table:table-cell>
                <table:table-cell table:style-name="entry" table:number-rows-spanned="1" table:number-columns-spanned="1">
                  <text:p text:style-name="table_al">
                    <text:span text:style-name="nadrukondlijn">Jaarlijkse subsidie</text:span>
                  </text:p>
                  <text:p text:style-name="table_al">Een bedrag van € 0,08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 voor oudere inwoners</text:p>
                </table:table-cell>
                <table:table-cell table:style-name="entry" table:number-rows-spanned="1" table:number-columns-spanned="1">
                  <text:p text:style-name="table_al">
                    <text:span text:style-name="nadrukondlijn">Jaarlijkse subsidie</text:span>
                  </text:p>
                  <text:p text:style-name="table_al">Een bedrag van € 12,31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opnemen van statushouders in de Veldhovense gemeenschap</text:p>
                </table:table-cell>
                <table:table-cell table:style-name="entry" table:number-rows-spanned="1" table:number-columns-spanned="1">
                  <text:p text:style-name="table_al">
                    <text:span text:style-name="nadrukcur">Inbegrepen in </text:span>
                    <text:span text:style-name="nadrukcur">berekenings</text:span>
                    <text:span text:style-name="nadrukcur">grondslag</text:span>
                    <text:span text:style-name="nadrukcur"> jeugd- en jongeren</text:span>
                    <text:span text:style-name="nadrukcur">werk</text:span>
                    <text:span text:style-name="nadrukcur"> en wijkop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Individueel en groepsgericht maatschappelijk werk, waaronder opvoedsteunpunt </text:p>
                </table:table-cell>
                <table:table-cell table:style-name="entry" table:number-rows-spanned="1" table:number-columns-spanned="1">
                  <text:p text:style-name="table_al">
                    <text:span text:style-name="nadrukondlijn">Jaarlijkse subsidie</text:span>
                  </text:p>
                  <text:p text:style-name="table_al">Een bedrag van € 9,5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Hulpverlening in het kader van de aanpak van geweld in huiselijke kring</text:p>
                </table:table-cell>
                <table:table-cell table:style-name="entry" table:number-rows-spanned="1" table:number-columns-spanned="1">
                  <text:p text:style-name="table_al">
                    <text:span text:style-name="nadrukcur">Inbegrepen in berekeningsgrondslag </text:span>
                    <text:span text:style-name="nadrukcur">i</text:span>
                    <text:span text:style-name="nadrukcur">ndividueel en groepsgericht maatschappelijk 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Informatieve en adviserende activiteiten ter voorkoming van jeugdcriminaliteit en vandalisme</text:p>
                </table:table-cell>
                <table:table-cell table:style-name="entry" table:number-rows-spanned="1" table:number-columns-spanned="1">
                  <text:p text:style-name="table_al">
                    <text:span text:style-name="nadrukondlijn">Jaarlijkse subsidie</text:span>
                  </text:p>
                  <text:p text:style-name="table_al">Een bedrag van € 1,06 per inwoner van Veldhoven</text:p>
                </table:table-cell>
                <table:table-cell table:style-name="entry" table:number-rows-spanned="1" table:number-columns-spanned="1">
                  <text:p text:style-name="table_al">•De aanvrager verzorgt – in afstemming met het onderwijs en de gemeente – preventieactiviteiten in het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 en adviserende activiteiten ter voorkoming en ter vroegtijdige signalering van verslavingen</text:p>
                </table:table-cell>
                <table:table-cell table:style-name="entry" table:number-rows-spanned="1" table:number-columns-spanned="1">
                  <text:p text:style-name="table_al">
                    <text:span text:style-name="nadrukondlijn">Jaarlijkse subsidie</text:span>
                  </text:p>
                  <text:p text:style-name="table_al">Een bedrag van € 0,73 per inwoner van Veldhoven</text:p>
                </table:table-cell>
                <table:table-cell table:style-name="entry" table:number-rows-spanned="1" table:number-columns-spanned="1">
                  <text:p text:style-name="table_al">•De aanvrager verzorgt – in afstemming met het onderwijs en het Centrum voor Jeugd en Gezin – preventieactiviteiten;</text:p>
                  <text:p text:style-name="table_al">•De te subsidiëren activiteit wordt aangeboden vanuit het Centrum voor Jeugd en Gez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e, meervoudige, complexe en vaak langdurige psychische klachten, inwoners bewust te maken dat zij zelf wat aan deze klachten kunnen doen en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15.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 psychische klachten bij inwoners met verslavingsproblematiek, deze inwoners bewust te maken dat zij zelf wat aan deze klachten kunnen doen en deze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4.45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Jeugdgezondheidszorg voor 0- tot 4-jarigen</text:p>
                </table:table-cell>
                <table:table-cell table:style-name="entry" table:number-rows-spanned="1" table:number-columns-spanned="1">
                  <text:p text:style-name="table_al">
                    <text:span text:style-name="nadrukondlijn">Jaarlijkse subsidie</text:span>
                  </text:p>
                  <text:p text:style-name="table_al">De hoogte van de subsidie wordt vastgelegd in regionale afspraken (waarbij het wettelijk basistakenpakket als basis dient, aangevuld met lokaal maatwerk)</text:p>
                </table:table-cell>
                <table:table-cell table:style-name="entry" table:number-rows-spanned="1" table:number-columns-spanned="1">
                  <text:p text:style-name="table_al">•Aanvrager is een ketenpartner van het Centrum voor Jeugd en Gezin Veldhoven en biedt haar activiteiten als zodanig aan;</text:p>
                  <text:p text:style-name="table_al">•De aanvrager bepaalt de inzet van preventieactiviteiten in samenspraak met het Centrum voor Jeugd en Gezin Veldhoven.</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Financiële ondersteuning om (sportieve) participatie van jeugdigen mogelijk te maken</text:p>
                </table:table-cell>
                <table:table-cell table:style-name="entry" table:number-rows-spanned="1" table:number-columns-spanned="1">
                  <text:p text:style-name="table_al">
                    <text:span text:style-name="nadrukondlijn">Jaarlijkse subsidie</text:span>
                  </text:p>
                  <text:p text:style-name="table_al">-Een vast bedrag van € 49.500 (algemene participatie), en</text:p>
                  <text:p text:style-name="table_al">-een vast bedrag van € 7.000 (sportieve 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Advies en hulp op een breed sociaal juridisch terrein voor mensen die dit op de gebruikelijke wijze niet kunnen krijgen, en </text:p>
                  <text:p text:style-name="table_al">ondersteuning bij het ordenen en opzetten van de thuisadministratie voor mensen die dit op de gebruikelijke wijze niet kunnen verkrijgen (artikel 2.6 onder b)</text:p>
                </table:table-cell>
                <table:table-cell table:style-name="entry" table:number-rows-spanned="1" table:number-columns-spanned="1">
                  <text:p text:style-name="table_al">
                    <text:span text:style-name="nadrukondlijn">Jaarlijkse subsidie</text:span>
                  </text:p>
                  <text:p text:style-name="table_al">Een bedrag van € 3,40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j</text:p>
                </table:table-cell>
                <table:table-cell table:style-name="entry" table:number-rows-spanned="1" table:number-columns-spanned="1">
                  <text:p text:style-name="table_al">Kortdurende ondersteuning van jonge ouders met psychische of verslavingsproblemen</text:p>
                </table:table-cell>
                <table:table-cell table:style-name="entry" table:number-rows-spanned="1" table:number-columns-spanned="1">
                  <text:p text:style-name="table_al">
                    <text:span text:style-name="nadrukondlijn">Jaarlijkse subsidie</text:span>
                  </text:p>
                  <text:p text:style-name="table_al">Een vast bedrag van €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k</text:p>
                </table:table-cell>
                <table:table-cell table:style-name="entry" table:number-rows-spanned="1" table:number-columns-spanned="1">
                  <text:p text:style-name="table_al">Cursussen ter bevordering van de weerbaarheid van jongeren</text:p>
                </table:table-cell>
                <table:table-cell table:style-name="entry" table:number-rows-spanned="1" table:number-columns-spanned="1">
                  <text:p text:style-name="table_al">
                    <text:span text:style-name="nadrukondlijn">Jaarlijkse subsidie</text:span>
                  </text:p>
                  <text:p text:style-name="table_al">Een vast bedrag van € 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tmoet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Re)activerende dagactiviteiten en ontmoeting voor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Het jaarlijks bieden van een gezellige dag voor Veldhovenaren met gezondheidsproblemen, die in een isolement zijn of die anderszins moeilijkheden ervaren</text:p>
                </table:table-cell>
                <table:table-cell table:style-name="entry" table:number-rows-spanned="1" table:number-columns-spanned="1">
                  <text:p text:style-name="table_al">
                    <text:span text:style-name="nadrukondlijn">Jaarlijkse subsidie</text:span>
                  </text:p>
                  <text:p text:style-name="table_al">Een vast bedrag van € 1.8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aandacht aan en het mogelijk maken van ontmoeting tussen Veldhovenaren vanaf 18 jaar die een lichamelijke beperking hebben</text:p>
                </table:table-cell>
                <table:table-cell table:style-name="entry" table:number-rows-spanned="1" table:number-columns-spanned="1">
                  <text:p text:style-name="table_al">
                    <text:span text:style-name="nadrukondlijn">Jaarlijkse subsidie</text:span>
                  </text:p>
                  <text:p text:style-name="table_al">Een vast bedrag van € 29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hulp en ondersteuning aan veteranen en dienstslachtoffers inclusief hun partner en gezi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zelfhulpgroepen</text:p>
                </table:table-cell>
                <table:table-cell table:style-name="entry" table:number-rows-spanned="1" table:number-columns-spanned="1">
                  <text:p text:style-name="table_al">
                    <text:span text:style-name="nadrukondlijn">Jaarlijkse subsidie</text:span>
                  </text:p>
                  <text:p text:style-name="table_al">Bedrag van € 0,0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Sport-, spel- en bewegingsactiviteiten waarbij extra inzet wordt gepleegd om mensen naar vermogen mee te laten doen</text:p>
                </table:table-cell>
                <table:table-cell table:style-name="entry" table:number-rows-spanned="1" table:number-columns-spanned="1">
                  <text:p text:style-name="table_al">
                    <text:span text:style-name="nadrukondlijn">Eenmalige startsubsidie</text:span>
                  </text:p>
                  <text:p text:style-name="table_al">Een vast bedrag van € 1.045,95</text:p>
                  <text:p text:style-name="table_al">
                    <text:span text:style-name="nadrukondlijn">Jaarlijkse subsidie</text:span>
                  </text:p>
                  <text:p text:style-name="table_al">-Een vast bedrag van € 524,40, en</text:p>
                  <text:p text:style-name="table_al">-een bedrag per team tot 7 personen dat deelneemt aan competitiesport van € 133, en</text:p>
                  <text:p text:style-name="table_al">-een bedrag per team vanaf 7 personen dat deelneemt aan competitiesport van € 262,20, en</text:p>
                  <text:p text:style-name="table_al">-een bedrag ter hoogte van 35% van de opleidingskosten tot begeleid(st)er van sporters met een beperking</text:p>
                </table:table-cell>
                <table:table-cell table:style-name="entry" table:number-rows-spanned="1" table:number-columns-spanned="1">
                  <text:p text:style-name="table_al">•De aanvrager is aangesloten bij een landelijk, provinciaal of regionaal orgaan dat leiding geeft aan de beoefening van een bepaalde tak van spor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spel- en beweegactiviteiten specifiek voor ouderen</text:p>
                </table:table-cell>
                <table:table-cell table:style-name="entry" table:number-rows-spanned="1" table:number-columns-spanned="1">
                  <text:p text:style-name="table_al">
                    <text:span text:style-name="nadrukondlijn">Jaarlijkse subsidie</text:span>
                  </text:p>
                  <text:p text:style-name="table_al">Een bedrag van € 2,12 per inwoner van 6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een vervoers- mogelijkheid in gebieden met minimaal/geen openbaar vervoer </text:p>
                </table:table-cell>
                <table:table-cell table:style-name="entry" table:number-rows-spanned="1" table:number-columns-spanned="1">
                  <text:p text:style-name="table_al">
                    <text:span text:style-name="nadrukondlijn">Jaarlijkse subsidie</text:span>
                  </text:p>
                  <text:p text:style-name="table_al">Een vast bedrag van € 1.29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van vrijetijdsbesteding en educatie voor mensen met een verstandelijke beperking</text:p>
                </table:table-cell>
                <table:table-cell table:style-name="entry" table:number-rows-spanned="1" table:number-columns-spanned="1">
                  <text:p text:style-name="table_al">
                    <text:span text:style-name="nadrukondlijn">Jaarlijkse subsidie</text:span>
                  </text:p>
                  <text:p text:style-name="table_al">Een vast bedrag van € 29.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 en jongerenwerk en wijkopbouwwerk</text:p>
                </table:table-cell>
                <table:table-cell table:style-name="entry" table:number-rows-spanned="1" table:number-columns-spanned="1">
                  <text:p text:style-name="table_al">
                    <text:span text:style-name="nadrukondlijn">Jaarlijkse subsidie</text:span>
                  </text:p>
                  <text:p text:style-name="table_al">Een vast bedrag van € 850.9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Zorgen voor </text:span>
                    <text:span text:style-name="nadrukvet">anderen</text:span>
                  </text:p>
                </table:table-cell>
              </table:table-row>
              <table:table-row table:style-name="row">
                <table:table-cell table:style-name="entry" table:number-rows-spanned="1" table:number-columns-spanned="1">
                  <text:p text:style-name="table_al">Artikel 2.4 onder a</text:p>
                </table:table-cell>
                <table:table-cell table:style-name="entry" table:number-rows-spanned="1" table:number-columns-spanned="1">
                  <text:p text:style-name="table_al">Het koppelen van vrijwilligers in de rol van oppas, maatje, speelhulp of als logeeradres/gastgezin aan inwoners met een beperking, ter ontlasting van mantelzorgtaken</text:p>
                </table:table-cell>
                <table:table-cell table:style-name="entry" table:number-rows-spanned="1" table:number-columns-spanned="1">
                  <text:p text:style-name="table_al">
                    <text:span text:style-name="nadrukondlijn">Jaarlijkse subsidie</text:span>
                  </text:p>
                  <text:p text:style-name="table_al">Bedrag van € 0,82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4 onder c</text:p>
                </table:table-cell>
                <table:table-cell table:style-name="entry" table:number-rows-spanned="1" table:number-columns-spanned="1">
                  <text:p text:style-name="table_al">Ondersteuning van vrijwilligers die zich in georganiseerd verband inzetten voor mensen die zorg of ondersteuning nodig hebben.</text:p>
                </table:table-cell>
                <table:table-cell table:style-name="entry" table:number-rows-spanned="1" table:number-columns-spanned="1">
                  <text:p text:style-name="table_al">
                    <text:span text:style-name="nadrukondlijn">Jaarlijkse</text:span>
                    <text:span text:style-name="nadrukondlijn">/eenmalige</text:span>
                    <text:span text:style-name="nadrukondlijn"> subsidie</text:span>
                  </text:p>
                  <text:p text:style-name="table_al">Een vast bedrag van:</text:p>
                  <text:p text:style-name="table_al">-€ 468 indien minder dan 10 vrijwilligers actief zijn bij aanvrager;</text:p>
                  <text:p text:style-name="table_al">-€ 701 indien 10 tot 20 vrijwilligers actief zijn bij aanvrager;</text:p>
                  <text:p text:style-name="table_al">-€ 936 indien meer dan 20 vrijwilligers actief zijn bij aanvrager.</text:p>
                </table:table-cell>
                <table:table-cell table:style-name="entry" table:number-rows-spanned="1" table:number-columns-spanned="1">
                  <text:p text:style-name="table_al">•Alleen vrijwilligersorganisaties komen in aanmerking voor subsidie.</text:p>
                </table:table-cell>
              </table:table-row>
              <table:table-row table:style-name="row">
                <table:table-cell table:style-name="entry" table:number-rows-spanned="1" table:number-columns-spanned="1">
                  <text:p text:style-name="table_al">Artikel 2.4 onder d</text:p>
                </table:table-cell>
                <table:table-cell table:style-name="entry" table:number-rows-spanned="1" table:number-columns-spanned="1">
                  <text:p text:style-name="table_al">Aanwezig zijn bij grootschalige, openbaar toegankelijke activiteiten in Veldhoven om eerste hulp te kunnen verlenen</text:p>
                </table:table-cell>
                <table:table-cell table:style-name="entry" table:number-rows-spanned="1" table:number-columns-spanned="1">
                  <text:p text:style-name="table_al">
                    <text:span text:style-name="nadrukondlijn">Jaarlijkse subsidie</text:span>
                  </text:p>
                  <text:p text:style-name="table_al">-Een vast bedrag van € 2.500, en</text:p>
                  <text:p text:style-name="table_al">-een bedrag per inwoner van Veldhoven van € 0,0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psychosociale hulp aan slachtoffers van een ongeval of misdrijf</text:p>
                </table:table-cell>
                <table:table-cell table:style-name="entry" table:number-rows-spanned="1" table:number-columns-spanned="1">
                  <text:p text:style-name="table_al">
                    <text:span text:style-name="nadrukondlijn">Jaarlijkse subsidie</text:span>
                  </text:p>
                  <text:p text:style-name="table_al">Een bedrag per inwoner van Veldhoven van € 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ijdragen aan </text:span>
                    <text:span text:style-name="nadrukvet">de </text:span>
                    <text:span text:style-name="nadrukvet">samenleving</text:span>
                  </text:p>
                </table:table-cell>
              </table:table-row>
              <table:table-row table:style-name="row">
                <table:table-cell table:style-name="entry" table:number-rows-spanned="1" table:number-columns-spanned="1">
                  <text:p text:style-name="table_al">Artikel 2.5 onder b</text:p>
                </table:table-cell>
                <table:table-cell table:style-name="entry" table:number-rows-spanned="1" table:number-columns-spanned="1">
                  <text:p text:style-name="table_al">Cursussen voor vrijwilligers</text:p>
                </table:table-cell>
                <table:table-cell table:style-name="entry" table:number-rows-spanned="1" table:number-columns-spanned="1">
                  <text:p text:style-name="table_al">
                    <text:span text:style-name="nadrukondlijn">Jaarlijkse subsidie</text:span>
                  </text:p>
                  <text:p text:style-name="table_al">-Een vast bedrag van € 5.964</text:p>
                </table:table-cell>
                <table:table-cell table:style-name="entry" table:number-rows-spanned="1" table:number-columns-spanned="1">
                  <text:p text:style-name="table_al"/>
                </table:table-cell>
              </table:table-row>
            </table:table>
            <text:p text:style-name="table_bottom"/>
          </text:section>
          <text:p text:style-name="tussenkopcur">SUBSIDIEREGELING GOED LEEF- EN WOONKLIMAAT</text:p>
          <text:p text:style-name="tussenkopcur">INHOUDSOPGAVE</text:p>
          <text:list text:style-name="id1-3-2-3-6">
            <text:list-item text:style-override="id1-3-2-3-6-1">
              <text:number>1.</text:number>
              <text:p text:style-name="al">Algemeen</text:p>
            </text:list-item>
            <text:list-item text:style-override="id1-3-2-3-6-2">
              <text:number>2.</text:number>
              <text:p text:style-name="al">Subsidiabele activiteiten</text:p>
            </text:list-item>
            <text:list-item text:style-override="id1-3-2-3-6-3">
              <text:number>3.</text:number>
              <text:p text:style-name="al">Voorwaarden en berekeningsgrondslag</text:p>
            </text:list-item>
            <text:list-item text:style-override="id1-3-2-3-6-4">
              <text:number>4.</text:number>
              <text:p text:style-name="al">Subsidieplafond</text:p>
            </text:list-item>
            <text:list-item text:style-override="id1-3-2-3-6-5">
              <text:number>1.</text:number>
              <text:p text:style-name="al">
              <text:span text:style-name="nadrukvet">ALGEMEEN</text:span>
            </text:p>
            </text:list-item>
          </text:list>
          <text:p text:style-name="tussenkopcur">Artikel 1.1 Doel van de subsidieregeling</text:p>
          <text:p text:style-name="al">Deze subsidieregeling beoogt mogelijkheden tot samen leven en elkaar ontmoeten voor alle Veldhovense inwoners te stimuleren. Het gaat hier om het faciliteren van het algemene voorzieningenniveau.</text:p>
          <text:p text:style-name="tussenkopcur">Artikel 1.2 Toepassingsbereik</text:p>
          <text:p text:style-name="al">Het bepaalde in deze subsidieregeling is enkel van toepassing op de verlening en vaststelling van subsidies door het college voor de in deze subsidieregeling bepaalde activiteiten.</text:p>
          <text:p text:style-name="tussenkopcur">Artikel 1.3 Algemene begrippen</text:p>
          <text:p text:style-name="al">In deze subsidieregeling wordt verstaan onder:</text:p>
          <text:list text:style-name="id1-3-2-3-13">
            <text:list-item text:style-override="id1-3-2-3-13-1">
              <text:number>1.</text:number>
              <text:p text:style-name="al">Algemene subsidieverordening: Algemene Subsidie Verordening Veldhoven 2017.</text:p>
            </text:list-item>
            <text:list-item text:style-override="id1-3-2-3-13-2">
              <text:number>2.</text:number>
              <text:p text:style-name="al">College: het college van burgemeester en wethouders van Veldhoven.</text:p>
            </text:list-item>
          </text:list>
          <text:p text:style-name="tussenkopcur">Artikel 1.4 Citeertitel en inwerkingtreding</text:p>
          <text:list text:style-name="id1-3-2-3-15">
            <text:list-item text:style-override="id1-3-2-3-15-1">
              <text:number>1.</text:number>
              <text:p text:style-name="al">Deze subsidieregeling wordt aangehaald als: Subsidieregeling Goed Leef- en Woonklimaat.</text:p>
            </text:list-item>
          </text:list>
          <text:list text:style-name="id1-3-2-3-16">
            <text:list-item text:style-override="id1-3-2-3-16-1">
              <text:number>2.</text:number>
              <text:p text:style-name="al">Deze subsidieregeling treedt in werking op de eerste dag na bekendmaking.</text:p>
            </text:list-item>
            <text:list-item text:style-override="id1-3-2-3-16-2">
              <text:number>3.</text:number>
              <text:p text:style-name="al">Deze subsidieregeling is van toepassing op subsidies die betrekking hebben op 2017 en volgende jaren.</text:p>
            </text:list-item>
          </text:list>
          <text:p text:style-name="al">1.<text:span text:style-name="nadrukvet">SUBSIDIABELE ACTIVITEITEN</text:span></text:p>
          <text:p text:style-name="tussenkopcur">Artikel 2.1 Subsidiabele activiteiten</text:p>
          <text:p text:style-name="al">Subsidie op grond van deze regeling kan enkel worden verstrekt voor activiteiten:</text:p>
          <text:list text:style-name="id1-3-2-3-20">
            <text:list-item text:style-override="id1-3-2-3-20-1">
              <text:number>a.</text:number>
              <text:p text:style-name="al">gericht op het mogelijk maken van ontmoeting voor alle inwoners, of</text:p>
            </text:list-item>
            <text:list-item text:style-override="id1-3-2-3-20-2">
              <text:number>b.</text:number>
              <text:p text:style-name="al">gericht op het bijdragen aan de samenleving.</text:p>
            </text:list-item>
          </text:list>
          <text:p text:style-name="tussenkopcur">Artikel 2.2 Ontmoeting</text:p>
          <text:p text:style-name="al">Onder de activiteiten als bedoeld in artikel 2.1 onder a wordt verstaan algemeen toegankelijke activiteiten die een algemeen belang dienen, waaronder in ieder geval: </text:p>
          <text:list text:style-name="id1-3-2-3-23">
            <text:list-item text:style-override="id1-3-2-3-23-1">
              <text:number>a.</text:number>
              <text:p text:style-name="al">straat- en buurtactiviteiten;</text:p>
            </text:list-item>
            <text:list-item text:style-override="id1-3-2-3-23-2">
              <text:number>b.</text:number>
              <text:p text:style-name="al">verenigingsactiviteiten gericht op jeugd, ouderen, sport, spel, zang, muziek, toneel en/of cultuur of de ondersteuning daarvan;</text:p>
            </text:list-item>
            <text:list-item text:style-override="id1-3-2-3-23-3">
              <text:number>c.</text:number>
              <text:p text:style-name="al">activiteiten gericht op het mogelijk maken van zwemsport;</text:p>
            </text:list-item>
            <text:list-item text:style-override="id1-3-2-3-23-4">
              <text:number>d.</text:number>
              <text:p text:style-name="al">activiteiten ter viering van een volksfeest of ter nationale herdenking;</text:p>
            </text:list-item>
            <text:list-item text:style-override="id1-3-2-3-23-5">
              <text:number>e.</text:number>
              <text:p text:style-name="al">culturele evenementen, sportieve evenementen of (de voorbereiding van) sportieve kampioenschappen;</text:p>
            </text:list-item>
            <text:list-item text:style-override="id1-3-2-3-23-6">
              <text:number>f.</text:number>
              <text:p text:style-name="al">activiteiten gericht op het mogelijk maken van bibliotheekwerk, podiumkunsten, muziekeducatie, erfgoedcentrum en expositiefunctie, volwasseneneducatie en samenlevingsopbouw;</text:p>
            </text:list-item>
            <text:list-item text:style-override="id1-3-2-3-23-7">
              <text:number>g.</text:number>
              <text:p text:style-name="al">op emancipatie gerichte activiteiten;</text:p>
            </text:list-item>
            <text:list-item text:style-override="id1-3-2-3-23-8">
              <text:number>h.</text:number>
              <text:p text:style-name="al">jubileumvieringen van vrijwilligersorganisaties;</text:p>
            </text:list-item>
            <text:list-item text:style-override="id1-3-2-3-23-9">
              <text:number>i.</text:number>
              <text:p text:style-name="al">ontmoetingsactiviteiten gericht op het bevorderen van de deelname aan de samenleving van mensen zonder werk.</text:p>
            </text:list-item>
          </text:list>
          <text:p text:style-name="tussenkopcur">Artikel 2.3 Bijdragen aan de samenleving</text:p>
          <text:p text:style-name="al">Onder de activiteiten als bedoeld in artikel 2.1 onder b wordt in ieder geval verstaan:</text:p>
          <text:list text:style-name="id1-3-2-3-26">
            <text:list-item text:style-override="id1-3-2-3-26-1">
              <text:number>a.</text:number>
              <text:p text:style-name="al">burgerinitiatieven gericht op het samen leven in de wijk of buurt, waaronder buurtpreventie en wijkbewonersoverleg;</text:p>
            </text:list-item>
            <text:list-item text:style-override="id1-3-2-3-26-2">
              <text:number>b.</text:number>
              <text:p text:style-name="al">sociaal ondernemerschap;</text:p>
            </text:list-item>
            <text:list-item text:style-override="id1-3-2-3-26-3">
              <text:number>c.</text:number>
              <text:p text:style-name="al">samenlevingsopbouw;</text:p>
            </text:list-item>
            <text:list-item text:style-override="id1-3-2-3-26-4">
              <text:number>d.</text:number>
              <text:p text:style-name="al">natuur- en milieueducatie</text:p>
            </text:list-item>
            <text:list-item text:style-override="id1-3-2-3-26-5">
              <text:number>e.</text:number>
              <text:p text:style-name="al">het zijn van informatiekanaal;</text:p>
            </text:list-item>
            <text:list-item text:style-override="id1-3-2-3-26-6">
              <text:number>f.</text:number>
              <text:p text:style-name="al">Veldhoven-promotie. </text:p>
            </text:list-item>
          </text:list>
          <text:p text:style-name="tussenkopcur">3. <text:span text:style-name="nadrukvet">VOORWAARDEN EN BEREKENINGSGRONDSLAG</text:span></text:p>
          <text:p text:style-name="tussenkopcur">Artikel 3.1 Algemene subsidievoorwaarden</text:p>
          <text:list text:style-name="id1-3-2-3-29">
            <text:list-item text:style-override="id1-3-2-3-29-1">
              <text:number>1.</text:number>
              <text:p text:style-name="al">Om in aanmerking te komen voor subsidie moeten de activiteiten in overwegende mate gericht zijn op Veldhoven en/of de Veldhovense inwoners.</text:p>
            </text:list-item>
            <text:list-item text:style-override="id1-3-2-3-29-2">
              <text:number>2.</text:number>
              <text:p text:style-name="al">Om in aanmerking te komen voor subsidie zijn de activiteiten een, naar het oordeel van het college, waardevolle aanvulling op het reeds gesubsidieerde aanbod van activiteiten in Veldhoven.</text:p>
            </text:list-item>
          </text:list>
          <text:p text:style-name="tussenkopcur">Artikel 3.2 Specifieke subsidievoorwaarden en -berekening</text:p>
          <text:list text:style-name="id1-3-2-3-31">
            <text:list-item text:style-override="id1-3-2-3-31-1">
              <text:number>1.</text:number>
              <text:p text:style-name="al">In Bijlage I bij deze regeling zijn, waar van toepassing, specifieke voorwaarden opgenomen waaraan een subsidiabele activiteit dan wel een aanvrager moet voldoen om in aanmerking te komen voor subsidie.</text:p>
            </text:list-item>
            <text:list-item text:style-override="id1-3-2-3-31-2">
              <text:number>2.</text:number>
              <text:p text:style-name="al">De hoogte van de subsidie voor een subsidiabele activiteit wordt berekend op de wijze als opgenomen in Bijlage I bij deze regeling.</text:p>
            </text:list-item>
            <text:list-item text:style-override="id1-3-2-3-31-3">
              <text:number>3.</text:number>
              <text:p text:style-name="al">Indien in de gemeentebegroting een indexering wordt toegepast, worden de in Bijlage I bij deze regeling opgenomen bedragen bij de verstrekking van de subsidie verhoogd met deze indexering.</text:p>
            </text:list-item>
            <text:list-item text:style-override="id1-3-2-3-31-4">
              <text:number>4.</text:number>
              <text:p text:style-name="al">De peildatum voor inwoner- en/of ledenaantal is 1 januari van het jaar waarin de aanvraag om subsidie is ingediend.</text:p>
            </text:list-item>
            <text:list-item text:style-override="id1-3-2-3-31-5">
              <text:number>5.</text:number>
              <text:p text:style-name="al">In afwijking van lid 4 wordt bij nieuwe subsidieaanvragen waarbij in de berekeningsgrondslag een bedrag per lid is opgenomen, uitgegaan van het ledenaantal op het moment van indiening van de aanvraag.</text:p>
            </text:list-item>
            <text:list-item text:style-override="id1-3-2-3-31-6">
              <text:number>6.</text:number>
              <text:p text:style-name="al">Indien een aanvraag door of namens meerdere organisaties wordt ingediend, wordt de hoogte van de subsidie op grond van artikel 3.2 lid 2 cumulatief berekend.</text:p>
            </text:list-item>
            <text:list-item text:style-override="id1-3-2-3-31-7">
              <text:number>7.</text:number>
              <text:p text:style-name="al">Indien activiteiten waarvoor subsidie wordt gevraagd in aanmerking komen voor subsidie en niet zijn opgenomen in Bijlage I bij deze regeling, bepaalt het college redelijkerwijs de hoogte van de subsidie.</text:p>
            </text:list-item>
            <text:list-item text:style-override="id1-3-2-3-31-8">
              <text:number/>
              <text:p text:style-name="al"/>
            </text:list-item>
            <text:list-item text:style-override="id1-3-2-3-31-9">
              <text:number>4.</text:number>
              <text:p text:style-name="al">
              <text:span text:style-name="nadrukvet">SUBSIDIEPLAFOND</text:span>
            </text:p>
            </text:list-item>
          </text:list>
          <text:p text:style-name="tussenkopcur">Artikel 4.1 Subsidieplafonds</text:p>
          <text:list text:style-name="id1-3-2-3-33">
            <text:list-item text:style-override="id1-3-2-3-33-1">
              <text:number>1.</text:number>
              <text:p text:style-name="al">Het college stelt jaarlijks een subsidieplafond vast voor eenmalige subsidie voor sportieve evenementen.</text:p>
            </text:list-item>
            <text:list-item text:style-override="id1-3-2-3-33-2">
              <text:number>2.</text:number>
              <text:p text:style-name="al">Het college stelt jaarlijks een subsidieplafond vast voor eenmalige subsidie voor culturele evenementen.</text:p>
            </text:list-item>
            <text:list-item text:style-override="id1-3-2-3-33-3">
              <text:number>3.</text:number>
              <text:p text:style-name="al">Het college stelt jaarlijks een subsidieplafond vast voor eenmalige subsidie voor straat- en buurtactiviteiten.</text:p>
            </text:list-item>
            <text:list-item text:style-override="id1-3-2-3-33-4">
              <text:number>4.</text:number>
              <text:p text:style-name="al">Het college stelt jaarlijks een subsidieplafond vast voor activiteiten:</text:p>
              <text:list text:style-name="id1-3-2-3-33-4-3">
                <text:list-item text:style-override="id1-3-2-3-33-4-3-1">
                  <text:number>a.</text:number>
                  <text:p text:style-name="al">als bedoeld in artikel 2.1, en</text:p>
                </text:list-item>
                <text:list-item text:style-override="id1-3-2-3-33-4-3-2">
                  <text:number>b.</text:number>
                  <text:p text:style-name="al">anders dan de activiteiten als bedoeld in lid 1, 2 en 3 van dit artikel, en</text:p>
                </text:list-item>
                <text:list-item text:style-override="id1-3-2-3-33-4-3-3">
                  <text:number>c.</text:number>
                  <text:p text:style-name="al">die niet reeds uitgevoerd worden door een andere organisatie aan welke reeds subsidie is verleend door de gemeente.</text:p>
                </text:list-item>
              </text:list>
            </text:list-item>
            <text:list-item text:style-override="id1-3-2-3-33-5">
              <text:number>5.</text:number>
              <text:p text:style-name="al">Aanvragen worden op volgorde van binnenkomst behandeld.</text:p>
            </text:list-item>
          </text:list>
        </text:section>
        <text:section text:name="bijlage_id1-3-2-4" text:style-name="bijlage">
          <text:p text:style-name="bijlage_top"/>
          <text:p text:style-name="hoofdstuk_kop">BIJLAGE I </text:p>
          <text:p text:style-name="al">behorend bij en deel uit makend van de Subsidieregeling Goed leef- en woonklimaa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 om voor subsidie in aanmerking te komen </text:span>
                  </text:p>
                </table:table-cell>
              </table:table-row>
              <table:table-row table:style-name="row">
                <table:table-cell table:style-name="entry" table:number-rows-spanned="1" table:number-columns-spanned="4">
                  <text:p text:style-name="table_al">
                    <text:span text:style-name="nadrukvet">Artikel 2.1 onder a: Ontmoeting</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Straat- en buurtactiviteiten ter bevordering van de sociale samenhang in de straat of buurt</text:p>
                </table:table-cell>
                <table:table-cell table:style-name="entry" table:number-rows-spanned="1" table:number-columns-spanned="1">
                  <text:p text:style-name="table_al">
                    <text:span text:style-name="nadrukondlijn">Eenmalige subsidie</text:span>
                  </text:p>
                  <text:p text:style-name="table_al">Een bedrag van € 159,75 per activiteit</text:p>
                </table:table-cell>
                <table:table-cell table:style-name="entry" table:number-rows-spanned="1" table:number-columns-spanned="1">
                  <text:p text:style-name="table_al">•De activiteit vindt plaats in openbaar gebied;</text:p>
                  <text:p text:style-name="table_al">•De activiteit is gericht op en toegankelijk voor alle bewoners van de straat of buurt.</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Sport- en beweegactiviteiten voor jeugdigen</text:p>
                </table:table-cell>
                <table:table-cell table:style-name="entry" table:number-rows-spanned="1" table:number-columns-spanned="1">
                  <text:p text:style-name="table_al">
                    <text:span text:style-name="nadrukondlijn">Jaarlijkse subsidie</text:span>
                  </text:p>
                  <text:p text:style-name="table_al">-Een bedrag van € 9,50 per lid, en</text:p>
                  <text:p text:style-name="table_al">-een bedrag van € 475 per activiteit waaraan aanvrager deelneemt en die buiten de reguliere activiteiten van aanvrager valt, tot een maximum van drie activiteiten per jaar.</text:p>
                </table:table-cell>
                <table:table-cell table:style-name="entry" table:number-rows-spanned="1" table:number-columns-spanned="1">
                  <text:p text:style-name="table_al">•De aanvrager is aangesloten bij een landelijk, provinciaal of regionaal orgaan dat leiding geeft aan de beoefening van een bepaalde tak van 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activiteiten voor ouderen </text:p>
                </table:table-cell>
                <table:table-cell table:style-name="entry" table:number-rows-spanned="1" table:number-columns-spanned="1">
                  <text:p text:style-name="table_al">
                    <text:span text:style-name="nadrukondlijn">Jaarlijkse subsidie</text:span>
                  </text:p>
                  <text:p text:style-name="table_al">Een bedrag van € 9,23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sociaal contact tussen inwoners, specifiek voor 65+ </text:p>
                </table:table-cell>
                <table:table-cell table:style-name="entry" table:number-rows-spanned="1" table:number-columns-spanned="1">
                  <text:p text:style-name="table_al">
                    <text:span text:style-name="nadrukondlijn">Jaarlijkse subsidie</text:span>
                  </text:p>
                  <text:p text:style-name="table_al">Een bedrag van € 2,15 per inwoner van Veldhoven van 65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ren en ondersteunen van jeugdverenigingen</text:p>
                </table:table-cell>
                <table:table-cell table:style-name="entry" table:number-rows-spanned="1" table:number-columns-spanned="1">
                  <text:p text:style-name="table_al">
                    <text:span text:style-name="nadrukondlijn">Jaarlijkse subsidie</text:span>
                  </text:p>
                  <text:p text:style-name="table_al">-Een vast bedrag van € 950, en</text:p>
                  <text:p text:style-name="table_al">-een bedrag per aangesloten jeugdvereniging van € 475 en</text:p>
                  <text:p text:style-name="table_al">-47,5% van de eigenaarslasten (belasting, afschrijving en groot onderhoud cf prijspeil 2011) indien aanvrager een eigen accommodatie bezit.</text:p>
                </table:table-cell>
                <table:table-cell table:style-name="entry" table:number-rows-spanned="1" table:number-columns-spanned="1">
                  <text:p text:style-name="table_al">•De plaatselijk overkoepelende organisatie behartigt de belangen van minimaal twee aangesloten jeugdverenigingen;</text:p>
                  <text:p text:style-name="table_al">•De aangesloten jeugdverenigingen hebben minimaal 20 leden tot en met 22 jaar per veren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 gericht op een zinvolle vrijetijdsbesteding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95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Re)creatieve en vormende activiteiten gericht op een zinvolle vrijetijdsbesteding voor jeugdigen in verenigingsverband, met daarbij inbegrepen scoutingachtige activiteiten</text:p>
                </table:table-cell>
                <table:table-cell table:style-name="entry" table:number-rows-spanned="1" table:number-columns-spanned="1">
                  <text:p text:style-name="table_al">
                    <text:span text:style-name="nadrukondlijn">Jaarlijkse subsidie</text:span>
                  </text:p>
                  <text:p text:style-name="table_al">-Een vast bedrag van € 4.75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5.70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4.750, en</text:p>
                  <text:p text:style-name="table_al">-een bedrag per speltak van € 475, en</text:p>
                  <text:p text:style-name="table_al">-een bedrag per contribuerend jeugdlid van € 14,25</text:p>
                  <text:p text:style-name="table_al">-47,5% van de eigenaarslasten (belasting, afschrijving en groot onderhoud cf prijspeil 2011) indien aanvrager een eigen accommodatie bezit.</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gericht op een zinvolle vrijetijdsbesteding voor jeugdigen, waarbij extra inzet wordt gepleegd om jeugdigen naar vermogen mee te laten doen</text:p>
                </table:table-cell>
                <table:table-cell table:style-name="entry" table:number-rows-spanned="1" table:number-columns-spanned="1">
                  <text:p text:style-name="table_al">
                    <text:span text:style-name="nadrukondlijn">Jaarlijkse subsidie</text:span>
                  </text:p>
                  <text:p text:style-name="table_al">Een bedrag per Veldhovens jeugdlid van € 25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Een vast bedrag van € 3.800 en</text:p>
                  <text:p text:style-name="table_al">-een bedrag per betalende deelnemer van € 14,25</text:p>
                </table:table-cell>
                <table:table-cell table:style-name="entry" table:number-rows-spanned="1" table:number-columns-spanned="1">
                  <text:p text:style-name="table_al">De aanvrager heeft minimaal 20 betalende deelnemers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gen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1.593,75, en</text:p>
                  <text:p text:style-name="table_al">-een bedrag van € 40,65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6.562,50 voor een harmonie dan wel van</text:p>
                  <text:p text:style-name="table_al">€ 1.640,65 voor een overige muziekvereniging, en</text:p>
                  <text:p text:style-name="table_al">-een bedrag van € 35,65 per lid tot 18 jaar die geen Hafa-opleiding volgt;</text:p>
                  <text:p text:style-name="table_al">-een bedrag van € 26,15 per lid vanaf 18 jaar die geen Hafa-opleiding volgt;</text:p>
                  <text:p text:style-name="table_al">-een bedrag van € 117,55 per lid tot 18 jaar die een Hafa-opleiding volgt;</text:p>
                  <text:p text:style-name="table_al">-een bedrag van € 92,45 per lid vanaf 18 jaar die een Hafa-opleiding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 waarbij extra inzet wordt gepleegd tbv de deelnemers (matig verstandelijke beperking)</text:p>
                </table:table-cell>
                <table:table-cell table:style-name="entry" table:number-rows-spanned="1" table:number-columns-spanned="1">
                  <text:p text:style-name="table_al">
                    <text:span text:style-name="nadrukondlijn">Jaarlijkse subsidie</text:span>
                  </text:p>
                  <text:p text:style-name="table_al">Een vast bedrag van € 1.593,75 en</text:p>
                  <text:p text:style-name="table_al">een bedrag van € 35,65 per lid tot 18 jaar en een bedrag van € 26,15 per lid vanaf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beoefening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455 indien het een vereniging betreft die zich richt op theater voor kinderen, of</text:p>
                  <text:p text:style-name="table_al">Een vast bedrag van € 900 indien het een vereniging betreft die zich richt op theater voor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de amateurkunst in verenigingsverband</text:p>
                </table:table-cell>
                <table:table-cell table:style-name="entry" table:number-rows-spanned="1" table:number-columns-spanned="1">
                  <text:p text:style-name="table_al">
                    <text:span text:style-name="nadrukondlijn">Jaarlijkse subsidie</text:span>
                  </text:p>
                  <text:p text:style-name="table_al">Een vast bedrag van 4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mogelijk maken van zwemsport</text:p>
                </table:table-cell>
                <table:table-cell table:style-name="entry" table:number-rows-spanned="1" table:number-columns-spanned="1">
                  <text:p text:style-name="table_al">
                    <text:span text:style-name="nadrukondlijn">Jaarlijkse subsidie</text:span>
                  </text:p>
                  <text:p text:style-name="table_al">Een vast bedrag van € 567.091</text:p>
                </table:table-cell>
                <table:table-cell table:style-name="entry" table:number-rows-spanned="1" table:number-columns-spanned="1">
                  <text:p text:style-name="table_al">•Faciliteren van verenigingen die activiteiten aanbieden volgens de normen van de KN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alle doelgroepen</text:p>
                </table:table-cell>
                <table:table-cell table:style-name="entry" table:number-rows-spanned="1" table:number-columns-spanned="1">
                  <text:p text:style-name="table_al">
                    <text:span text:style-name="nadrukondlijn">Jaarlijkse subsidie</text:span>
                  </text:p>
                  <text:p text:style-name="table_al">Een bedrag van € 1,22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Openbaar toegankelijke, gemeentebreed gecoördineerde activiteiten ter viering van het Sinterklaa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08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oranjemarkt ter viering van Koningsdag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ter viering van Koningsdag </text:p>
                </table:table-cell>
                <table:table-cell table:style-name="entry" table:number-rows-spanned="1" table:number-columns-spanned="1">
                  <text:p text:style-name="table_al">
                    <text:span text:style-name="nadrukondlijn">Jaarlijkse subsidie</text:span>
                  </text:p>
                  <text:p text:style-name="table_al">Een vast bedrag van € 2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carnavalsoptochten ter viering van het carnaval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oördineerde activiteiten in Veldhoven voor de jaarlijkse openbare Dodenherdenking</text:p>
                </table:table-cell>
                <table:table-cell table:style-name="entry" table:number-rows-spanned="1" table:number-columns-spanned="1">
                  <text:p text:style-name="table_al">
                    <text:span text:style-name="nadrukondlijn">Jaarlijkse subsidie</text:span>
                  </text:p>
                  <text:p text:style-name="table_al">Een bedrag per inwoner van Veldhoven van € 0,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Openbaar toegankelijke, sportiev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wielerevenement</text:p>
                </table:table-cell>
                <table:table-cell table:style-name="entry" table:number-rows-spanned="1" table:number-columns-spanned="1">
                  <text:p text:style-name="table_al">
                    <text:span text:style-name="nadrukondlijn">Jaarlijkse subsidie</text:span>
                  </text:p>
                  <text:p text:style-name="table_al">Een vast bedrag van € 4.057,50</text:p>
                </table:table-cell>
                <table:table-cell table:style-name="entry" table:number-rows-spanned="1" table:number-columns-spanned="1">
                  <text:p text:style-name="table_al">•Het wielerevenement richt zich op elite wielrenners in ten minste categorie 1.2; </text:p>
                  <text:p text:style-name="table_al">•De start en finish van het wielerevenement vinden plaats 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op sportkampioenschapp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425</text:p>
                </table:table-cell>
                <table:table-cell table:style-name="entry" table:number-rows-spanned="1" table:number-columns-spanned="1">
                  <text:p text:style-name="table_al">•Het betreft een nationaal, Europees of wereldkampioenschap.</text:p>
                  <text:p text:style-name="table_al">•Deelname aan het kampioenschap zet Veldhoven (inter)nationaal op de 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culturel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2.065</text:p>
                </table:table-cell>
                <table:table-cell table:style-name="entry" table:number-rows-spanned="1" table:number-columns-spanned="1">
                  <text:p text:style-name="table_al">•Het evenement is geen reguliere activiteit va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eerdaags gratis en openbaar toegankelijk Veldhovens festival op meerdere locaties, waarbij cultuur zo breed mogelijk wordt aangeboden ter vermaak van de bezoekers </text:p>
                </table:table-cell>
                <table:table-cell table:style-name="entry" table:number-rows-spanned="1" table:number-columns-spanned="1">
                  <text:p text:style-name="table_al">
                    <text:span text:style-name="nadrukondlijn">Jaarlijkse subsidie</text:span>
                  </text:p>
                  <text:p text:style-name="table_al">Een bedrag van € 0,625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theatervoorstelling gericht op Veldhove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atelierroute</text:p>
                </table:table-cell>
                <table:table-cell table:style-name="entry" table:number-rows-spanned="1" table:number-columns-spanned="1">
                  <text:p text:style-name="table_al">
                    <text:span text:style-name="nadrukondlijn">Jaarlijkse subsidie</text:span>
                  </text:p>
                  <text:p text:style-name="table_al">Een vast bedrag van €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van een jaarlijks openbaar toegankelijk festival rondom literatuur, kunst en muziek</text:p>
                </table:table-cell>
                <table:table-cell table:style-name="entry" table:number-rows-spanned="1" table:number-columns-spanned="1">
                  <text:p text:style-name="table_al">
                    <text:span text:style-name="nadrukondlijn">Jaarlijkse subsidie</text:span>
                  </text:p>
                  <text:p text:style-name="table_al">Een vast bedrag van € 1.5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text:p>
                  <text:p text:style-name="table_al">•bevorderen van het lezen en het laten kennismaken met literatuur;</text:p>
                  <text:p text:style-name="table_al">•ter beschikking stellen van kennis en informatie;</text:p>
                  <text:p text:style-name="table_al">•bieden van mogelijkheden en activiteiten voor (talent)ontwikkeling en educatie;</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976.757 in 2017</text:p>
                  <text:p text:style-name="table_al">-€ 925.580 vanaf 2018<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muziekeducatie,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breed aanbieden van instrumentaal en vocaal muziekonderwijs, met name gericht op jeugdigen;</text:p>
                  <text:p text:style-name="table_al">•bieden van mogelijkheden en activiteiten voor (talent)ontwikkeling en educatie, met name gericht op jeugd en onderwijs;</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796.104 in 2017</text:p>
                  <text:p text:style-name="table_al">-€ 680.957 vanaf 2018<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derscheidend breed aanbieden van podiumkunsten en film;</text:p>
                  <text:p text:style-name="table_al">•bieden van mogelijkheden en activiteiten voor (talent)ontwikkeling en educatie gericht op innovatie;</text:p>
                  <text:p text:style-name="table_al">•specifiek aanbieden van activiteiten/diensten voor Engelstalige inwoners van Veldhoven;</text:p>
                  <text:p text:style-name="table_al">•zijn van vliegwiel voor en facilitator van amateur(toneel)kunst;</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1.009.917 voor 2017</text:p>
                  <text:p text:style-name="table_al">-€ 941.344 vanaf 2018<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muziekeducatie,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twikkelen van: </text:p>
                  <text:p text:style-name="table_al">-tentoonstellingen met cultuurhistorisch uitgangspunt - tentoonstellingen van hedendaagse beeldende kunst - tentoonstellingen van werk van lokale kunstenaars;</text:p>
                  <text:p text:style-name="table_al">•bieden van mogelijkheden en activiteiten voor (talent)ontwikkeling en educatie, met name gericht op jeugd en onderwijs;</text:p>
                  <text:p text:style-name="table_al">•organiseren van ontmoeting en debat;</text:p>
                  <text:p text:style-name="table_al">•laten kennismaken met kunst en cultuur;</text:p>
                  <text:p text:style-name="table_al">•beheer, conservatie en ontsluiting van de erfgoedcollectie</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239.655 voor 2017</text:p>
                  <text:p text:style-name="table_al">-€ 236.625 vanaf 2018<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n muziek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samenlevingsopbouw</text:p>
                </table:table-cell>
                <table:table-cell table:style-name="entry" table:number-rows-spanned="1" table:number-columns-spanned="1">
                  <text:p text:style-name="table_al">
                    <text:span text:style-name="nadrukondlijn">Jaarlijkse subsidie</text:span>
                  </text:p>
                  <text:p text:style-name="table_al">Een vast bedrag van € 9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volwasseneneducatie</text:p>
                </table:table-cell>
                <table:table-cell table:style-name="entry" table:number-rows-spanned="1" table:number-columns-spanned="1">
                  <text:p text:style-name="table_al">
                    <text:span text:style-name="nadrukondlijn">Jaarlijkse subsidie</text:span>
                  </text:p>
                  <text:p text:style-name="table_al">Een bedrag van € 2,75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Activiteiten ten behoeve van de emancipatie en integratie van minderheidsgroepen (met name buitenlandse vrouwen) in de Nederlandse samenleving. </text:p>
                </table:table-cell>
                <table:table-cell table:style-name="entry" table:number-rows-spanned="1" table:number-columns-spanned="1">
                  <text:p text:style-name="table_al">
                    <text:span text:style-name="nadrukondlijn">Jaarlijkse subsidie</text:span>
                  </text:p>
                  <text:p text:style-name="table_al">Een bedrag van € 2,75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ulticultureel festival gericht op integratie en emancipatie</text:p>
                </table:table-cell>
                <table:table-cell table:style-name="entry" table:number-rows-spanned="1" table:number-columns-spanned="1">
                  <text:p text:style-name="table_al">
                    <text:span text:style-name="nadrukondlijn">Jaarlijkse subsidie</text:span>
                  </text:p>
                  <text:p text:style-name="table_al">Een vast bedrag van € 93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maatschappelijke weerbaarheid, algemene basiskennis en vaardigheden van buitenlandse vrouwen die de Nederlandse taal niet/onvoldoende beheersen</text:p>
                </table:table-cell>
                <table:table-cell table:style-name="entry" table:number-rows-spanned="1" table:number-columns-spanned="1">
                  <text:p text:style-name="table_al">
                    <text:span text:style-name="nadrukondlijn">Jaarlijkse subsidie</text:span>
                  </text:p>
                  <text:p text:style-name="table_al">Een bedrag van € 4,70 per in Veldhoven woonachtige niet-westerse allocht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bevorderen van de emancipatie en integratie, het versterken van de acceptatie en tolerantie van lesbiennes, bi- en homoseksuelen en transgenders </text:p>
                </table:table-cell>
                <table:table-cell table:style-name="entry" table:number-rows-spanned="1" table:number-columns-spanned="1">
                  <text:p text:style-name="table_al">
                    <text:span text:style-name="nadrukondlijn">Jaarlijkse subsidie</text:span>
                  </text:p>
                  <text:p text:style-name="table_al">Een bedrag van € 0,0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Jubileumactiviteiten van vrijwilligersorganisaties </text:p>
                </table:table-cell>
                <table:table-cell table:style-name="entry" table:number-rows-spanned="1" table:number-columns-spanned="1">
                  <text:p text:style-name="table_al">
                    <text:span text:style-name="nadrukondlijn">Jaarlijkse</text:span>
                    <text:span text:style-name="nadrukondlijn">/eenmalige</text:span>
                    <text:span text:style-name="nadrukondlijn"> subsidie</text:span>
                  </text:p>
                  <text:p text:style-name="table_al">Een vast bedrag van</text:p>
                  <text:p text:style-name="table_al">-€ 105 voor een 12,5 jarig jubileum</text:p>
                  <text:p text:style-name="table_al">-€ 156,75 voor een 25 jarig jubileum</text:p>
                  <text:p text:style-name="table_al">-€ 210,75 voor een 40 jarig jubileum</text:p>
                  <text:p text:style-name="table_al">-€ 264 voor een 50 jarig jubileum</text:p>
                  <text:p text:style-name="table_al">-€ 298,50 voor een 60 jarig jubileum</text:p>
                  <text:p text:style-name="table_al">-€ 333,75 voor een 75 jarig jubileum</text:p>
                  <text:p text:style-name="table_al">75+ jubileum: het college bepaalt een redelijke bijdrage afgestemd op de jubileumactiviteiten</text:p>
                </table:table-cell>
                <table:table-cell table:style-name="entry" table:number-rows-spanned="1" table:number-columns-spanned="1">
                  <text:p text:style-name="table_al">•De aanvrager ontvangt reeds gemeentelijke subsidie voor de reguliere activiteiten;</text:p>
                  <text:p text:style-name="table_al">•Het betreft een jubileum van minimaal 12,5 jaar.</text:p>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Ontmoetingsactiviteiten gericht op het bevorderen van de deelname van mensen zonder werk aan de maatschappij</text:p>
                </table:table-cell>
                <table:table-cell table:style-name="entry" table:number-rows-spanned="1" table:number-columns-spanned="1">
                  <text:p text:style-name="table_al">
                    <text:span text:style-name="nadrukondlijn">Jaarlijkse subsidie</text:span>
                  </text:p>
                  <text:p text:style-name="table_al">Een vast bedrag van € 26.4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 onder b: Bijdrage aan de samenlev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Buurtpreventie-activiteiten die de veiligheid en leefbaarheid in de buurt bevorderen</text:p>
                </table:table-cell>
                <table:table-cell table:style-name="entry" table:number-rows-spanned="1" table:number-columns-spanned="1">
                  <text:p text:style-name="table_al">
                    <text:span text:style-name="nadrukondlijn">Jaarlijkse subsidie</text:span>
                  </text:p>
                  <text:p text:style-name="table_al">Een vast bedrag van € 127,50, en </text:p>
                  <text:p text:style-name="table_al">een bedrag van € 0,64 per woning in de buurt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rsussen buurtpreventie</text:p>
                </table:table-cell>
                <table:table-cell table:style-name="entry" table:number-rows-spanned="1" table:number-columns-spanned="1">
                  <text:p text:style-name="table_al">
                    <text:span text:style-name="nadrukondlijn">Eenmalige subsidie</text:span>
                  </text:p>
                  <text:p text:style-name="table_al">100% van de kosten tot een maximumbedrag van €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sterken van de leefbaarheid in een wijk door het bevorderen van actieve participatie van bewoners en partijen uit de wijk</text:p>
                </table:table-cell>
                <table:table-cell table:style-name="entry" table:number-rows-spanned="1" table:number-columns-spanned="1">
                  <text:p text:style-name="table_al">
                    <text:span text:style-name="nadrukondlijn">Jaarlijkse subsidie</text:span>
                  </text:p>
                  <text:p text:style-name="table_al">Een vast bedrag van € 1.115,62, en een bedrag van € 0,16 per inwoner van de wijk waarop de aanvraag betrekking heeft</text:p>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initiatieven gericht op het samen leven op wijkniveau</text:p>
                </table:table-cell>
                <table:table-cell table:style-name="entry" table:number-rows-spanned="1" table:number-columns-spanned="1">
                  <text:p text:style-name="table_al">
                    <text:span text:style-name="nadrukondlijn">Jaarlijkse</text:span>
                    <text:span text:style-name="nadrukondlijn">/</text:span>
                    <text:span text:style-name="nadrukondlijn">eenmalige subsidie</text:span>
                  </text:p>
                  <text:p text:style-name="table_al">100% van de kosten tot een maximum van € 1.425</text:p>
                </table:table-cell>
                <table:table-cell table:style-name="entry" table:number-rows-spanned="1" table:number-columns-spanned="1">
                  <text:p text:style-name="table_al">•Het burgerinitiatief levert, naar het oordeel van het college, een bijdrage aan het versterken van binding en ontmoeting in de wijk</text:p>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Activiteiten gericht op het vergroten van de kennis van en interesse voor een natuurlijke leefomgeving</text:p>
                </table:table-cell>
                <table:table-cell table:style-name="entry" table:number-rows-spanned="1" table:number-columns-spanned="1">
                  <text:p text:style-name="table_al">
                    <text:span text:style-name="nadrukondlijn">Jaarlijkse subsidie</text:span>
                  </text:p>
                  <text:p text:style-name="table_al">Vast bedrag van € 3.000</text:p>
                </table:table-cell>
                <table:table-cell table:style-name="entry" table:number-rows-spanned="1" table:number-columns-spanned="1">
                  <text:p text:style-name="table_al">•De aanvrager is aangesloten bij een landelijke vereniging gericht op milieu- en natuur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over vogels die in het wild in De Kempen voorkomen </text:p>
                </table:table-cell>
                <table:table-cell table:style-name="entry" table:number-rows-spanned="1" table:number-columns-spanned="1">
                  <text:p text:style-name="table_al">
                    <text:span text:style-name="nadrukondlijn">Jaarlijkse subsidie</text:span>
                  </text:p>
                  <text:p text:style-name="table_al">Vast bedrag van € 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van en interesse voor bloemen</text:p>
                </table:table-cell>
                <table:table-cell table:style-name="entry" table:number-rows-spanned="1" table:number-columns-spanned="1">
                  <text:p text:style-name="table_al">
                    <text:span text:style-name="nadrukondlijn">Jaarlijkse subsidie</text:span>
                  </text:p>
                  <text:p text:style-name="table_al">Vast bedrag van €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e</text:p>
                </table:table-cell>
                <table:table-cell table:style-name="entry" table:number-rows-spanned="1" table:number-columns-spanned="1">
                  <text:p text:style-name="table_al">Dagelijkse radio- en kabelkrantactiviteiten gericht op het informeren van de inwoners van Veldhoven over lokale (culturele, politieke, maat-schappelijke en verenigings-) activiteiten</text:p>
                </table:table-cell>
                <table:table-cell table:style-name="entry" table:number-rows-spanned="1" table:number-columns-spanned="1">
                  <text:p text:style-name="table_al">
                    <text:span text:style-name="nadrukondlijn">Jaarlijkse subsidie</text:span>
                  </text:p>
                  <text:p text:style-name="table_al">Een vast bedrag van € 19.278 en een bedrag van € 0,29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strekking binnen een wijk over wijkaangelegenheden</text:p>
                </table:table-cell>
                <table:table-cell table:style-name="entry" table:number-rows-spanned="1" table:number-columns-spanned="1">
                  <text:p text:style-name="table_al">
                    <text:span text:style-name="nadrukondlijn">Jaarlijkse subsidie</text:span>
                  </text:p>
                  <text:p text:style-name="table_al">Een bedrag van € 0,16 per inwoner van de wijk waarop de aanvraag betrekking heeft, </text:p>
                  <text:p text:style-name="table_al">tot een maximum van € 1.834 </text:p>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Artikel 2.3 onder f</text:p>
                </table:table-cell>
                <table:table-cell table:style-name="entry" table:number-rows-spanned="1" table:number-columns-spanned="1">
                  <text:p text:style-name="table_al">Promoten en vermarkten van VVV-producten en diensten voor Veldhoven en De Kempen</text:p>
                </table:table-cell>
                <table:table-cell table:style-name="entry" table:number-rows-spanned="1" table:number-columns-spanned="1">
                  <text:p text:style-name="table_al">
                    <text:span text:style-name="nadrukondlijn">Jaarlijkse subsidie</text:span>
                  </text:p>
                  <text:p text:style-name="table_al">Een bedrag van € 1,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ijn van klankbord/ netwerk voor gemeente en ondernemers op het gebied van Toerisme en Recreatie</text:p>
                </table:table-cell>
                <table:table-cell table:style-name="entry" table:number-rows-spanned="1" table:number-columns-spanned="1">
                  <text:p text:style-name="table_al">
                    <text:span text:style-name="nadrukondlijn">Jaarlijkse subsidie</text:span>
                  </text:p>
                  <text:p text:style-name="table_al">Een vast bedrag van € 708,75</text:p>
                </table:table-cell>
                <table:table-cell table:style-name="entry" table:number-rows-spanned="1" table:number-columns-spanned="1">
                  <text:p text:style-name="table_al"/>
                </table:table-cell>
              </table:table-row>
            </table:table>
            <text:p text:style-name="table_bottom"/>
          </text:section>
          <text:p text:style-name="al">
          <text:span text:style-name="sup">1</text:span> Deze bedragen zijn vast behoudens mogelijke wijzigingen als gevolg van een stijging of daling in de huurla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41624</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4</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4</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Subsidieregeling Vitale Samenleving en Subsidieregeling Goed Leef- en Woonklim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624</meta:user-defined>
    <meta:user-defined meta:name="OVERHEIDop.GmbID/DC.identifier">gmb-2016-41624</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