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eleidsregel inzamelen kleding Vlis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text:p>
            <text:p text:style-name="common-al">gelet op artikel 5.12 van de Algemene plaatselijke verordening voor Vlissingen 2013 en artikel 4:81 van de Algemene wet bestuursrecht;</text:p>
            <text:p text:style-name="common-al">overwegende dat het gewenst is met het oog op het ordelijk verloop van openbare inzamelingen van goederen daarover een vaste gedragslijn te formuleren in een beleidsregel;</text:p>
            <text:p text:style-name="common-al">b e s l u i t e n :</text:p>
            <text:p text:style-name="common-al">vast te stellen de navolgende beleidsregel voor het inzamelen van kleding in Vlissingen:</text:p>
            <text:p text:style-name="tussenkopcur">
            <text:span text:style-name="nadrukondlijn"/>
          </text:p>
            <text:p text:style-name="tussenkopcur">
            <text:span text:style-name="nadrukondlijn">Artikel 1. </text:span>
            <text:span text:style-name="nadrukondlijn"> Begripsbepalingen:</text:span>
          </text:p>
            <text:list text:style-name="id1-3-2-1-1-9">
              <text:list-item text:style-override="id1-3-2-1-1-9-1">
                <text:number>a.</text:number>
                <text:p text:style-name="al"> fondsenwervende instelling: een naar Nederlands recht opgerichte stichting met </text:p>
                <text:p text:style-name="al"> volledige rechtsbevoegdheid die</text:p>
                <text:p text:style-name="al"> voor realisering van charitatieve, culturele,</text:p>
                <text:p text:style-name="al"> wetenschappelijke of andere het algemeen nut</text:p>
                <text:p text:style-name="al"> beogende doelstellingen door middel van</text:p>
                <text:p text:style-name="al"> fondsenwerving een beroep doet op de publieke</text:p>
                <text:p text:style-name="al"> offervaardigheid;</text:p>
              </text:list-item>
              <text:list-item text:style-override="id1-3-2-1-1-9-2">
                <text:number>a.</text:number>
                <text:p text:style-name="al">fondsenwerving: de verkregen gelden zijn vrijwillig afgestaan,</text:p>
                <text:p text:style-name="al"> vormen geen of geen evenredige tegenprestatie</text:p>
                <text:p text:style-name="al"> voor geleverde goederen of diensten en er kunnen</text:p>
                <text:p text:style-name="al"> geen rechten voor zorg of hulp aan worden</text:p>
                <text:p text:style-name="al"> ontleend;</text:p>
              </text:list-item>
              <text:list-item text:style-override="id1-3-2-1-1-9-3">
                <text:number>a.</text:number>
                <text:p text:style-name="al">CBF: de Stichting Centraal Bureau Fondsenwerving;</text:p>
              </text:list-item>
              <text:list-item text:style-override="id1-3-2-1-1-9-4">
                <text:number>b.</text:number>
                <text:p text:style-name="al">Wachtlijst: lijst waarop fondsenwervende instellingen worden</text:p>
                <text:p text:style-name="al"> geplaatst aan wie geen vergunning kan wordenverleend;</text:p>
              </text:list-item>
            </text:list>
            <text:list text:style-name="id1-3-2-1-1-10">
              <text:list-item text:style-override="id1-3-2-1-1-10-1">
                <text:number>a.</text:number>
                <text:p text:style-name="al">de afdeling: de afdeling Publiekszaken van de gemeente</text:p>
                <text:p text:style-name="al"> Vlissingen;</text:p>
              </text:list-item>
              <text:list-item text:style-override="id1-3-2-1-1-10-2">
                <text:number>a.</text:number>
                <text:p text:style-name="al">het college: het college van burgemeester en wethouders van</text:p>
                <text:p text:style-name="al"> Vlissingen.</text:p>
              </text:list-item>
            </text:list>
            <text:p text:style-name="common-al"/>
            <text:p text:style-name="common-al">Artikel 2. Aantal vergunningen per jaar</text:p>
            <text:p text:style-name="common-al">Om een goede spreiding van de inzameling en daarmee met een redelijk aanbod van kleding te komen, worden er per jaar maximaal 4 vergunningen (1 per kwartaal) verleend. </text:p>
            <text:p text:style-name="common-al">Containers, als bedoeld onder 4, mogen het gehele jaar worden geplaatst.</text:p>
            <text:p text:style-name="common-al">Artikel 3. Wijze van inzameling</text:p>
            <text:p text:style-name="common-al">Bij het verlenen van jaarlijkse vergunningen mag uitsluitend ingezameld worden door het huis-aan-huis verspreiden van zakken.</text:p>
            <text:p text:style-name="common-al">Voor het op eigen grond, onder andere Milieustraat en Gammaterrein, inzamelen van kleding door middel van het plaatsen van een container is geen vergunning vereist. Zo lang deze instellingen niet huis-aan-huis kleding inzamelen is dit zonder vergunning toegestaan. Het gaat hier om het vrijwillig afgeven van kleding. Zodra een container op het grondgebied van de gemeente staat, is hiervoor wel een vergunning vereist. </text:p>
            <text:p text:style-name="common-al">Voor het op of in gemeentegrond worden doorlopende vergunningen verleend voor het vrijwillig deponeren van kleding in een container. De locaties op bijlage 1 zijn hiervoor aangewezen. </text:p>
            <text:p text:style-name="common-al">Artikel 4. Vereisten aanvraag</text:p>
            <text:p text:style-name="tussenkopcur">
            <text:span text:style-name="nadrukvet"/>
          </text:p>
            <text:p text:style-name="tussenkopcur">
            <text:span text:style-name="nadrukvet">Huis-aan-huis inzamelen</text:span>
          </text:p>
            <text:p text:style-name="common-al">Bij de aanvraag moet worden vermeld:</text:p>
            <text:list text:style-name="id1-3-2-1-1-23">
              <text:list-item text:style-override="id1-3-2-1-1-23-1">
                <text:number>a.</text:number>
                <text:p text:style-name="al">Naam charitatieve instelling;</text:p>
              </text:list-item>
              <text:list-item text:style-override="id1-3-2-1-1-23-2">
                <text:number>b.</text:number>
                <text:p text:style-name="al">In het bezit zijn van een positieve beoordeling van het CBF of een verklaring van geen bezwaar van het CBF;</text:p>
              </text:list-item>
              <text:list-item text:style-override="id1-3-2-1-1-23-3">
                <text:number>c.</text:number>
                <text:p text:style-name="al">Voor welk charitatief doel er wordt ingezameld;</text:p>
              </text:list-item>
              <text:list-item text:style-override="id1-3-2-1-1-23-4">
                <text:number>d.</text:number>
                <text:p text:style-name="al">Voor welke periode men in aanmerking wenst te komen.</text:p>
              </text:list-item>
            </text:list>
            <text:p text:style-name="tussenkopcur">
            <text:span text:style-name="nadrukvet"/>
          </text:p>
            <text:p text:style-name="tussenkopcur">
            <text:span text:style-name="nadrukvet">Vrijwillig deponeren in een container op gemeentegrond</text:span>
          </text:p>
            <text:list text:style-name="id1-3-2-1-1-26">
              <text:list-item text:style-override="id1-3-2-1-1-26-1">
                <text:number>a.</text:number>
                <text:p text:style-name="al">Naam charitatieve instelling;</text:p>
              </text:list-item>
              <text:list-item text:style-override="id1-3-2-1-1-26-2">
                <text:number>b.</text:number>
                <text:p text:style-name="al">In het bezit zijn van een positieve beoordeling van het CBF of een verklaring van geen bezwaar van het CBF;</text:p>
              </text:list-item>
              <text:list-item text:style-override="id1-3-2-1-1-26-3">
                <text:number>c.</text:number>
                <text:p text:style-name="al">Voor welk charitatief doel er wordt ingezameld;</text:p>
              </text:list-item>
            </text:list>
            <text:p text:style-name="common-al">Artikel 5. Datum indienen vergunning</text:p>
            <text:p text:style-name="common-al">De aanvraag voor het huis-aan-huis en in een container inzamelen moet uiterlijk voor 1 december voor het aangevraagde kalenderjaar binnen zijn.</text:p>
            <text:p text:style-name="common-al"/>
            <text:p text:style-name="common-al">Artikel 6. Wachtlijst</text:p>
            <text:p text:style-name="common-al">Indien geen vergunning wordt verleend, wordt de charitatieve instelling onder aan een wachtlijst geplaatst. Na het verlenen van vergunning verdwijnt de instelling van de wachtlijst. Voor zowel het huis-aan-huis als voor het in een container inzamelen, wordt een wachtlijst aangelegd.</text:p>
            <text:p text:style-name="common-al"/>
            <text:p text:style-name="common-al">Artikel 7. Selectiecriteria </text:p>
            <text:list text:style-name="id1-3-2-1-1-34">
              <text:list-item text:style-override="id1-3-2-1-1-34-1">
                <text:number>a.</text:number>
                <text:p text:style-name="al">De organisatie moet getoetst zijn door het Centraal Bureau Fondsenwerving;</text:p>
              </text:list-item>
              <text:list-item text:style-override="id1-3-2-1-1-34-2">
                <text:number>b.</text:number>
                <text:p text:style-name="al">Aan de hand van de wachtlijst wordt bepaald welke instelling vergunning krijgt. </text:p>
              </text:list-item>
              <text:list-item text:style-override="id1-3-2-1-1-34-3">
                <text:number>c.</text:number>
                <text:p text:style-name="al">Het jaar daarop wordt deze organisatie uitgesloten van inschrijving, tenzij er onvoldoende inschrijvingen zijn. De instelling wordt vervolgens weer op de wachtlijst geplaatst.</text:p>
                <text:p text:style-name="al"/>
              </text:list-item>
            </text:list>
            <text:p text:style-name="common-al">Artikel 8. Voorschriften</text:p>
            <text:list text:style-name="id1-3-2-1-1-36">
              <text:list-item text:style-override="id1-3-2-1-1-36-1">
                <text:number>a.</text:number>
                <text:p text:style-name="al">De opbrengst van de kledinginzameling moet, na aftrek van de noodzakelijke kosten, aangewend worden voor het doel van de stichting, daarnaast moet de instelling een jaarverslag en een financieel verslag inclusief een accountantsrapport zenden voor 1 juli na afloop van het boekjaar aan het Centraal Bureau Fondsenwerving, gebouw Westhaghe, Anthony Fokkerweg 1, 1059 CM Amsterdam.</text:p>
              </text:list-item>
              <text:list-item text:style-override="id1-3-2-1-1-36-2">
                <text:number>b.</text:number>
                <text:p text:style-name="al">De instelling moet aangesloten zijn bij het Centraal Bureau Fondsenwerving en in het bezit zijn van een CBF-keurmerk of een verklaring van geen bezwaar dat is verleend/afgegeven door het Centraal Bureau Fondsenwerving. </text:p>
              </text:list-item>
              <text:list-item text:style-override="id1-3-2-1-1-36-3">
                <text:number>c.</text:number>
                <text:p text:style-name="al">Bevelen of aanwijzingen van het bevoegd gezag, gegeven in het belang van de openbare orde of de verkeersveiligheid, moeten stipt en terstond worden opgevolgd.</text:p>
              </text:list-item>
              <text:list-item text:style-override="id1-3-2-1-1-36-4">
                <text:number>d.</text:number>
                <text:p text:style-name="al">Van de opbrengst van de inzameling moet uiterlijk binnen twee maanden na de inzameling schriftelijk mededeling worden gedaan aan ons college. Dit moet gebeuren middels een bijgevoegd evaluatieformulier, waarin onder andere vermeld wordt van ingezamelde hoeveelheden.</text:p>
              </text:list-item>
              <text:list-item text:style-override="id1-3-2-1-1-36-5">
                <text:number>e.</text:number>
                <text:p text:style-name="al">Alle textiel moet huis aan huis worden ingezameld. Er moet door de inzamelaar onderscheid worden gemaakt tussen bruikbaar textiel (kledingstukken, schoeisel et cetera) en resttextiel (gordijnen, handdoeken et cetera).</text:p>
              </text:list-item>
              <text:list-item text:style-override="id1-3-2-1-1-36-6">
                <text:number>f.</text:number>
                <text:p text:style-name="al">Voor de aanbieder en ter onderscheiding van het inzamelmiddel moet de inzamelaar tezamen met de voorlichting stickers verspreiden met opdruk ‘bruikbaar textiel’. </text:p>
              </text:list-item>
              <text:list-item text:style-override="id1-3-2-1-1-36-7">
                <text:number>g.</text:number>
                <text:p text:style-name="al">De inzamelaar moet de aanbieder informeren over het gebruik van de sticker.</text:p>
              </text:list-item>
              <text:list-item text:style-override="id1-3-2-1-1-36-8">
                <text:number>h.</text:number>
                <text:p text:style-name="al">De bevolking moet goed worden geïnformeerd over de dag van inzamelen, zodat wordt voorkomen dat zakken textiel onnodig één of meerdere dagen op of aan de openbare weg geplaatst zijn.</text:p>
              </text:list-item>
              <text:list-item text:style-override="id1-3-2-1-1-36-9">
                <text:number>i.</text:number>
                <text:p text:style-name="al">De inzameling moet geschieden tussen 08.00 en 18.00 uur en mag niet langer duren.</text:p>
              </text:list-item>
              <text:list-item text:style-override="id1-3-2-1-1-36-10">
                <text:number>j.</text:number>
                <text:p text:style-name="al">De vergunninghouder moet zich strikt houden aan de periode, waarvoor vergunning is verleend.</text:p>
              </text:list-item>
              <text:list-item text:style-override="id1-3-2-1-1-36-11">
                <text:number>k.</text:number>
                <text:p text:style-name="al">De vergunninghouder moet bij gebruikmaking daarvan de vergunning bij zich dragen en op verzoek van een daarvoor bevoegde ambtenaar de vergunning tonen.</text:p>
              </text:list-item>
              <text:list-item text:style-override="id1-3-2-1-1-36-12">
                <text:number>l.</text:number>
                <text:p text:style-name="al">De vergunninghouder moet zich informeren over de dagen waarop huisvuil wordt ingezameld, op deze dagen mag <text:span text:style-name="nadrukvet">geen</text:span> textiel worden ingezameld.</text:p>
              </text:list-item>
              <text:list-item text:style-override="id1-3-2-1-1-36-13">
                <text:number>m.</text:number>
                <text:p text:style-name="al">Het is <text:span text:style-name="nadrukvet">niet</text:span> toegestaan bij het aankondigen van de actie gebruik te maken van een geluidsinstallatie.</text:p>
              </text:list-item>
              <text:list-item text:style-override="id1-3-2-1-1-36-14">
                <text:number>n.</text:number>
                <text:p text:style-name="al">Het inzamelen van het textiel moet op een zodanige wijze geschieden, dat zich daarvan geen restanten op de openbare weg of elders kunnen verspreiden, hetgeen is gemorst moet de inzamelaar opruimen; indien hieraan niet wordt voldaan, wordt aan de overtreder een last onder dwangsom opgelegd of tegen de overtreder een procesverbaal opgemaakt.</text:p>
              </text:list-item>
              <text:list-item text:style-override="id1-3-2-1-1-36-15">
                <text:number>o.</text:number>
                <text:p text:style-name="al">Indien ingezameld textiel in afwachting van vervoer tijdelijk binnen onze gemeente wordt opgeslagen, moet de opslagplaats worden bekendgemaakt aan de gemeente en moet worden voldaan aan door de brandweer te stellen eisen.</text:p>
              </text:list-item>
              <text:list-item text:style-override="id1-3-2-1-1-36-16">
                <text:number>p.</text:number>
                <text:p text:style-name="al">Deze eventuele tijdelijke opslag moet op zodanige wijze geschieden dat de kleding zich niet in de omgeving kan verspreiden.</text:p>
              </text:list-item>
              <text:list-item text:style-override="id1-3-2-1-1-36-17">
                <text:number>q.</text:number>
                <text:p text:style-name="al">De eventuele opslagplaats mag <text:span text:style-name="nadrukvet">niet</text:span> toegankelijk zijn voor onbevoegden.</text:p>
              </text:list-item>
              <text:list-item text:style-override="id1-3-2-1-1-36-18">
                <text:number>r.</text:number>
                <text:p text:style-name="al">Indien wordt gehandeld bij herhaling in strijd met één of meer gestelde voorschriften, kan de vergunning worden ingetrokken. </text:p>
              </text:list-item>
            </text:list>
            <text:p text:style-name="tussenkopcur">
            <text:span text:style-name="nadrukcur"/>
          </text:p>
            <text:p text:style-name="tussenkopcur">
            <text:span text:style-name="nadrukcur">Artikel </text:span>
            <text:span text:style-name="nadrukcur">9</text:span>
            <text:span text:style-name="nadrukcur">. Citeertitel</text:span>
          </text:p>
            <text:p text:style-name="common-al">Deze beleidsregel kan worden aangehaald als ‘Beleidsregel inzamelen kleding Vlissingen’ en treedt in werking op 29 maart 2016.</text:p>
            <text:p text:style-name="common-al">Hoogachtend,</text:p>
            <text:p text:style-name="common-al">burgemeester en wethouders van Vlissingen,</text:p>
            <text:p text:style-name="common-al">de secretaris, de burgemeester,</text:p>
            <text:p text:style-name="last-al">mr. drs. ing. M. van Vliet A.M. Demmers-van der G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162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62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zamelen kleding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623</meta:user-defined>
    <meta:user-defined meta:name="OVERHEIDop.GmbID/DC.identifier">gmb-2016-4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op.externeBijlage">bijlagen kledinginzameling|exb-2016-11413</meta:user-defined>
    <meta:user-defined meta:name="OVERHEID.Gemeente/DC.spatial">Vlissingen</meta:user-defined>
    <meta:user-defined meta:name="OVERHEIDop.versieInformatie"/>
  </office:meta>
</office:document-meta>
</file>