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Zuiderdiep 94 , Melding Wet milieubeheer (geaccepte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orger-Odoorn maken bekend dat in het kader van de Wet milieubeheer een melding is geaccepteerd:</text:p>
            <text:p text:style-name="common-al">Datum: 04 april 2016</text:p>
            <text:p text:style-name="common-al">Nieuw-Buinen, 9521 AV Zuiderdiep 94 , het wijzigen van de inrichting en het aantal stuks melkrundvee. </text:p>
            <text:p text:style-name="common-al">De melding ligt zes weken ter inzage vanaf 04 april 2016 t/m 15 mei 2016 op het gemeentehuis en is te zien het Klantcontactcentrum. </text:p>
            <text:p text:style-name="common-al">Het betreft hier een wettelijk verplichte bekendmaking. Tegen de melding kunnen geen bezwaren of bedenkingen worden ingebracht. </text:p>
            <text:p text:style-name="last-al">Tegen deze melding kunnen geen bezwaren worden in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41620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620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620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Nieuw-Buinen, Zuiderdiep 94 , Melding Wet milieubeheer (geaccepteer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620</meta:user-defined>
    <meta:user-defined meta:name="OVERHEIDop.GmbID/DC.identifier">gmb-2016-4162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21AV 94</meta:user-defined>
    <meta:user-defined meta:name="OVERHEIDop.woonplaats">Nieuw-Buinen</meta:user-defined>
    <meta:user-defined meta:name="OVERHEIDop.straatnaam">Zuiderdiep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8561 552958</meta:user-defined>
    <meta:user-defined meta:name="OVERHEIDop.versieInformatie"/>
  </office:meta>
</office:document-meta>
</file>