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6 april 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Basisschool Emmaus voor het plaatsen van een techniekbus voor de leerlingen van de basisschool op de parkeerplaats bij splitsing Verdilaan/dr. Saal van Zwanenberglaan, 5384 BV  Heesch. Hiervoor wordt dr. Saal van Zwanenberglaan tijdelijk afgesloten.</text:p>
            <text:p text:style-name="common-al">De toestemming is verzonden op 30 maart 2016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april 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161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1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6 april 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13</meta:user-defined>
    <meta:user-defined meta:name="OVERHEIDop.GmbID/DC.identifier">gmb-2016-41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V 37</meta:user-defined>
    <meta:user-defined meta:name="OVERHEIDop.woonplaats">Heesch</meta:user-defined>
    <meta:user-defined meta:name="OVERHEIDop.straatnaam">Doctor Saal van Zwanenberglaa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987 416137</meta:user-defined>
    <meta:user-defined meta:name="OVERHEIDop.versieInformatie"/>
  </office:meta>
</office:document-meta>
</file>