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legaliseren van een kelder tot een woning, Twijnstraat 71 te Utrecht,   HZ_WABO-16-01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jnstraat 71 te Utrecht</text:span>
          </text:p>
            <text:p text:style-name="common-al">HZ_WABO-16-01282</text:p>
            <text:p text:style-name="common-al">Het legaliseren van een kelder tot een woning</text:p>
            <text:p text:style-name="common-al">Datum besluit: 31-03-2016</text:p>
            <text:p text:style-name="common-al">Besluit:   Geweiger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161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1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1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legaliseren van een kelder tot een woning, Twijnstraat 71 te Utrecht,   HZ_WABO-16-01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11</meta:user-defined>
    <meta:user-defined meta:name="OVERHEIDop.GmbID/DC.identifier">gmb-2016-41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ZJ 71</meta:user-defined>
    <meta:user-defined meta:name="OVERHEIDop.woonplaats">Utrecht</meta:user-defined>
    <meta:user-defined meta:name="OVERHEIDop.straatnaam">Twij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928 454916</meta:user-defined>
    <meta:user-defined meta:name="OVERHEIDop.versieInformatie"/>
  </office:meta>
</office:document-meta>
</file>