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aapersveld 3, 2151 JG Nieuw-Vennep,  in gebruik nemen van een deel van de woning als Bed &amp; Breakfast voorziening, 01-04-2016, zaak 5322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4160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0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aapersveld 3, 2151 JG Nieuw-Vennep,  in gebruik nemen van een deel van de woning als Bed &amp; Breakfast voorziening, 01-04-2016, zaak 5322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09</meta:user-defined>
    <meta:user-defined meta:name="OVERHEIDop.GmbID/DC.identifier">gmb-2016-41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1JG 3</meta:user-defined>
    <meta:user-defined meta:name="OVERHEIDop.woonplaats">Nieuw-Vennep</meta:user-defined>
    <meta:user-defined meta:name="OVERHEIDop.straatnaam">Laapersveld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1519 475987</meta:user-defined>
    <meta:user-defined meta:name="OVERHEIDop.versieInformatie"/>
  </office:meta>
</office:document-meta>
</file>