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brandcompartimentering van een schoolgebouw, Ina Boudier-Bakkerlaan 50 te   Utrecht, HZ_WABO-16-03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a Boudier-Bakkerlaan 50 te Utrecht</text:span>
          </text:p>
            <text:p text:style-name="common-al">HZ_WABO-16-03523</text:p>
            <text:p text:style-name="common-al">Het wijzigen van de brandcompartimentering van een schoolgebouw</text:p>
            <text:p text:style-name="common-al">Datum besluit: 31-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6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brandcompartimentering van een schoolgebouw, Ina Boudier-Bakkerlaan 50 te   Utrecht, HZ_WABO-16-03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04</meta:user-defined>
    <meta:user-defined meta:name="OVERHEIDop.GmbID/DC.identifier">gmb-2016-41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VX 22</meta:user-defined>
    <meta:user-defined meta:name="OVERHEIDop.woonplaats">Utrecht</meta:user-defined>
    <meta:user-defined meta:name="OVERHEIDop.straatnaam">Ina Boudier-Bakker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649 454926</meta:user-defined>
    <meta:user-defined meta:name="OVERHEIDop.versieInformatie"/>
  </office:meta>
</office:document-meta>
</file>