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 (Hunebedcentrum), het organiseren van de Oertij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Bronnegerstraat 12 (Hunebedcentrum), aanvraag het organiseren van de Oertijdmarkt op zondag 7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12 (Hunebedcentrum), het organiseren van de Oertij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03</meta:user-defined>
    <meta:user-defined meta:name="OVERHEIDop.GmbID/DC.identifier">gmb-2016-41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3 550274</meta:user-defined>
    <meta:user-defined meta:name="OVERHEIDop.versieInformatie"/>
  </office:meta>
</office:document-meta>
</file>