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26*"/>
    </style:style>
    <style:style style:family="table-column" style:parent-style-name="colspec" style:name="id1-3-2-2-1-1-1-2">
      <style:table-column-properties style:rel-column-width="22*"/>
    </style:style>
    <style:style style:family="table-column" style:parent-style-name="colspec" style:name="id1-3-2-2-1-1-1-3">
      <style:table-column-properties style:rel-column-width="52*"/>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26*"/>
    </style:style>
    <style:style style:family="table-column" style:parent-style-name="colspec" style:name="id1-3-2-2-1-33-1-2">
      <style:table-column-properties style:rel-column-width="52*"/>
    </style:style>
    <style:style style:family="table-column" style:parent-style-name="colspec" style:name="id1-3-2-2-1-33-1-3">
      <style:table-column-properties style:rel-column-width="22*"/>
    </style:style>
  </office:automatic-styles>
  <office:body>
    <office:text>
      <text:p text:style-name="new_page_staatscourant"/>
      <text:p text:style-name="single-kop-titel">Categorieën van gevallen waarvoor geen verklaring van bedenkingen is vereist Besluit van gemeente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Documentnummer</text:p>
                  </table:table-cell>
                  <table:table-cell table:style-name="entry" table:number-rows-spanned="1" table:number-columns-spanned="2">
                    <text:p text:style-name="table_al">15120707</text:p>
                  </table:table-cell>
                </table:table-row>
                <table:table-row table:style-name="row">
                  <table:table-cell table:style-name="entry" table:number-rows-spanned="1" table:number-columns-spanned="1">
                    <text:p text:style-name="table_al">Vergaderdatum</text:p>
                  </table:table-cell>
                  <table:table-cell table:style-name="entry" table:number-rows-spanned="1" table:number-columns-spanned="1">
                    <text:p text:style-name="table_al">Commissie RBZ</text:p>
                  </table:table-cell>
                  <table:table-cell table:style-name="entry" table:number-rows-spanned="1" table:number-columns-spanned="1">
                    <text:p text:style-name="table_al">1 maart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29 maart 2016</text:p>
                  </table:table-cell>
                </table:table-row>
              </table:table>
              <text:p text:style-name="table_bottom"/>
            </text:section>
            <text:p text:style-name="common-al">De raad van de gemeente Cromstrijen;</text:p>
            <text:p text:style-name="common-al">gezien het voorstel van burgemeester en wethouders van 18 februari 2016;</text:p>
            <text:p text:style-name="common-al">gelet op de van toepassing zijnde artikelen van de Wet algemene bepalingen omgevingsrecht, Wet ruimtelijke ordening en Besluit ruimtelijke ordening;</text:p>
            <text:p text:style-name="common-al">besluit:</text:p>
            <text:list text:style-name="id1-3-2-2-1-6">
              <text:list-item text:style-override="id1-3-2-2-1-6-1">
                <text:number>1.</text:number>
                <text:p text:style-name="al">De bij dit besluit gevoegde lijst met categorieën van gevallen als bedoeld in artikel 6.5 van het Bor, ten behoeve van een activiteit als bedoeld in artikel 2.1, eerste lid onder c juncto artikel 2.12, eerste lid, onder a, sub 3 van de Wabo, waarvoor geen verklaring van geen bedenkingen is vereist voor de verlening van de omgevingsvergunning vast te stellen.</text:p>
              </text:list-item>
              <text:list-item text:style-override="id1-3-2-2-1-6-2">
                <text:number>2.</text:number>
                <text:p text:style-name="al">Voor de activiteiten die behoren tot de onder beslispunt 1 genoemde lijst de bevoegdheid een exploitatieplan vast te stellen (of daarvan af te zien) op grond van artikel 6.12 lid 3 Wro te delegeren aan het college van burgemeester en wethouders.</text:p>
              </text:list-item>
              <text:list-item text:style-override="id1-3-2-2-1-6-3">
                <text:number>3.</text:number>
                <text:p text:style-name="al">Het besluit van 28 september 2010 onder nummer 1011361 met betrekking tot de verklaring van geen bedenkingen in te trekken per datum waarop het onderhavige besluit in werking treedt.</text:p>
              </text:list-item>
            </text:list>
            <text:p text:style-name="common-al">
            <text:span text:style-name="nadrukvet">Categorieën van gevallen waarin geen verklaring van geen bedenkingen als bedoeld in artikel 6.5, derde lid van het Besluit omgevingsrecht is vereist voor het verlenen van een omgevingsvergunning als bedoeld in artikel 2.12, eerste lid onder a, sub 3 van de Wet algemene bepalingen omgevingsrecht (Wabo).</text:span>
          </text:p>
            <text:p text:style-name="common-al">
            <text:span text:style-name="nadrukvet">Inleiding</text:span>
          </text:p>
            <text:p text:style-name="common-al">Deze lijst behoort bij het raadsbesluit van 29 maart 2016 inhoudende de aanwijzing van categorieën van gevallen waarin de “verklaring van geen bedenkingen” van de raad niet vereist is.</text:p>
            <text:p text:style-name="common-al">Indien een initiatief in strijd is met een goede ruimtelijke ordening en/of hogere wet- en regelgeving kan er geen omgevingsvergunning worden verleend.</text:p>
            <text:p text:style-name="common-al">
            <text:span text:style-name="nadrukvet">Categorieën</text:span>
          </text:p>
            <text:p text:style-name="common-al">De “verklaring van geen bedenkingen” is niet vereist voor de onderstaande categorieën van gevallen.</text:p>
            <text:p text:style-name="common-al">
            <text:span text:style-name="nadrukcur">Wonen</text:span>
          </text:p>
            <text:list text:style-name="id1-3-2-2-1-14">
              <text:list-item text:style-override="id1-3-2-2-1-14-1">
                <text:number>1.</text:number>
                <text:p text:style-name="al">Indien er sprake is van realisering van woningbouw, mits de toename van het aantal woningen niet meer dan tien woningen bedraagt en passend is binnen het (regionale) woningbouwprogramma danwel binnen de aan het college bij machtiging gegeven bevoegdheid voor het programmeren van naar het oordeel van het college kansrijke projecten.</text:p>
              </text:list-item>
              <text:list-item text:style-override="id1-3-2-2-1-14-2">
                <text:number>2.</text:number>
                <text:p text:style-name="al">Het vergroten van een reeds bestaande woning en bijgebouwen.</text:p>
              </text:list-item>
            </text:list>
            <text:p text:style-name="common-al">
            <text:span text:style-name="nadrukcur">Functiewijzigingen</text:span>
          </text:p>
            <text:p text:style-name="common-al">1.Het wijzigen van de functie van bestaande opstallen met bijbehorende gronden en de daaruit voortkomende in- en uitpandige bouwactiviteiten, binnen en buiten de bebouwde kom, mits de opppervlakte niet groter wordt dan 1.500 m2 en het aantal woningen hierdoor niet toeneemt met meer dan tien woningen.</text:p>
            <text:p text:style-name="common-al">
            <text:span text:style-name="nadrukcur">Maatschappelijke voorzieningen</text:span>
          </text:p>
            <text:p text:style-name="common-al">1.Projecten bij maatschappelijke, culturele- en sportvoorzieningen waarbij de toename van het bebouwd oppervlak maximaal 20% bedraagt ten opzichte van het maximaal planologisch toegestane.</text:p>
            <text:p text:style-name="common-al">
            <text:span text:style-name="nadrukcur">Infrastructuur</text:span>
          </text:p>
            <text:list text:style-name="id1-3-2-2-1-20">
              <text:list-item text:style-override="id1-3-2-2-1-20-1">
                <text:number>1.</text:number>
                <text:p text:style-name="al">Het veranderen van bestaande en het realiseren van nieuwe parkeer-, fiets- en groenvoorzieningen, inclusief de bij die functie bijbehorende bouwwerken, geen gebouwen zijnde, en voorzieningen.</text:p>
              </text:list-item>
              <text:list-item text:style-override="id1-3-2-2-1-20-2">
                <text:number>2.</text:number>
                <text:p text:style-name="al">Projecten voor openbare nutsvoorzieningen, voorzieningen voor het openbaar vervoer of het wegverkeer.</text:p>
              </text:list-item>
            </text:list>
            <text:p text:style-name="common-al">
            <text:span text:style-name="nadrukcur">Bedrijvigheid/werken/horeca/detailhandel</text:span>
          </text:p>
            <text:list text:style-name="id1-3-2-2-1-22">
              <text:list-item text:style-override="id1-3-2-2-1-22-1">
                <text:number>1.</text:number>
                <text:p text:style-name="al">Projecten ten behoeve van nieuwvestiging danwel wijziging van kleinschalige werkfuncties behorende tot milieucategorie 1 en 2 (VNG bedrijven en milieuzonering).</text:p>
              </text:list-item>
              <text:list-item text:style-override="id1-3-2-2-1-22-2">
                <text:number>2.</text:number>
                <text:p text:style-name="al">Projecten ten behoeve van nieuwvestiging danwel wijziging van bedrijfsfuncties op een als zodanig bestemd bedrijventerrein.</text:p>
              </text:list-item>
              <text:list-item text:style-override="id1-3-2-2-1-22-3">
                <text:number>3.</text:number>
                <text:p text:style-name="al">Projecten ten behoeve van nieuwvestiging danwel wijziging van bedrijfsfuncties buiten een als zodanig bestemd bedrijventerrein waarbij de toename past binnen de daartoe opgenomen bepalingen in de provinciale verordening.</text:p>
              </text:list-item>
            </text:list>
            <text:p text:style-name="common-al">
            <text:span text:style-name="nadrukcur">Windturbines</text:span>
          </text:p>
            <text:p text:style-name="common-al">1.Projecten voor realisatie van windturbines passend binnen de daartoe opgenomen bepalingen in de provinciale verordening.</text:p>
            <text:p text:style-name="common-al">
            <text:span text:style-name="nadrukcur">Agrarische bedrijven</text:span>
          </text:p>
            <text:p text:style-name="common-al">1.Projecten voor nieuwvestiging, uitbreiding en wijziging van grondgebonden agrarische bedrijven.</text:p>
            <text:p text:style-name="common-al">
            <text:span text:style-name="nadrukcur">Niet agrarische nevenactiviteiten</text:span>
          </text:p>
            <text:p text:style-name="common-al">1.Het realiseren van niet-agrarische nevenactiviteiten bij agrarische bedrijvigheid.</text:p>
            <text:p text:style-name="common-al">
            <text:span text:style-name="nadrukcur">Algemeen</text:span>
          </text:p>
            <text:list text:style-name="id1-3-2-2-1-30">
              <text:list-item text:style-override="id1-3-2-2-1-30-1">
                <text:number>1.</text:number>
                <text:p text:style-name="al">In het geval er wél een verklaring van geen bedenkingen dient te worden verleend, omdat sprake is van een project dat niet onder de in dit besluit benoemde categorieën valt, en er door belanghebbenden over de ontwerpverklaring geen zienswijzen zijn ingediend, wordt deze geacht definitief te zijn. Indien er wel zienswijzen worden ingediend, zal het college deze behandelen en de raad hierover voorafgaand aan verlening c.q. weigering van de vergunning informeren.</text:p>
              </text:list-item>
              <text:list-item text:style-override="id1-3-2-2-1-30-2">
                <text:number>2.</text:number>
                <text:p text:style-name="al">Het college kan, indien een ontwikkeling naar het oordeel van het college politiek (zeer) gevoelig is, besluiten om in weerwil van de aangewezen categorieën het project toch voor te leggen aan de raad voor een individuele verklaring van geen bedenkingen.</text:p>
              </text:list-item>
              <text:list-item text:style-override="id1-3-2-2-1-30-3">
                <text:number>3.</text:number>
                <text:p text:style-name="al">De raad wordt vooraf door het college geïnformeerd over het gebruik maken van dit besluit door het college.</text:p>
              </text:list-item>
              <text:list-item text:style-override="id1-3-2-2-1-30-4">
                <text:number>4.</text:number>
                <text:p text:style-name="al">Voor ondergeschikte wijzigingen in een project waarvoor reeds een verklaring van geen bedenkingen is gegeven, behoeft niet opnieuw een verklaring van geen bedenkingen te worden afgegeven.</text:p>
              </text:list-item>
            </text:list>
            <text:p text:style-name="common-al">
            <text:span text:style-name="nadrukvet">Toelichting</text:span>
          </text:p>
            <text:p text:style-name="last-al">Elk initiatief wordt onderworpen aan een eigenstandige beoordeling. Het feit dat een initiatief past binnen één van de categorieën impliceert niet dat er medewerking wordt verleend. Een initiatief dient ruimtelijk aanvaardbaar te worden geacht en voorzien te zijn van een goede ruimtelijke onderbouwing waarbij tevens de uitvoerbaarheid verzekerd dient te zijn.</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2">
                    <text:p text:style-name="table_al">Vastgesteld door de raad van gemeente Cromstrijen </text:p>
                    <text:p text:style-name="table_al">in zijn openbare vergadering gehouden op 29 maart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2">
                    <text:p text:style-name="table_al">de voorzit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omstrijen.</text:p>
            </table:table-cell>
            <table:table-cell office:value-type="string" table:style-name="header.C">
              <text:p text:style-name="headerright"><text:span text:style-name="nr">Nr. 4160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0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0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tegorieën van gevallen waarvoor geen verklaring van bedenkingen is vereist Besluit van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1602</meta:user-defined>
    <meta:user-defined meta:name="OVERHEIDop.GmbID/DC.identifier">gmb-2016-41602</meta:user-defined>
    <meta:user-defined meta:name="OVERHEID.TaxonomieBeleidsagenda/OVERHEID.category">Ruimte en infrastructuur | Organisatie en beleid</meta:user-defined>
    <meta:user-defined meta:name="DC.source">art. 6.5 Bor;1.0:c:BWBR0027464&amp;artikel=6.5&amp;g=2016-01-01</meta:user-defined>
    <meta:user-defined meta:name="OVERHEID.Organisatietype/OVERHEID.organisationType">gemeente</meta:user-defined>
    <meta:user-defined meta:name="OVERHEID.Gemeente/DC.creator">Cromstrijen</meta:user-defined>
    <dc:language>nl</dc:language>
    <meta:user-defined meta:name="OVERHEID.Informatietype/DC.type">officiële publicatie</meta:user-defined>
    <meta:user-defined meta:name="OVERHEID.Gemeente/DCTERMS.publisher">Cromstrijen</meta:user-defined>
    <meta:user-defined meta:name="OVERHEID.Gemeente/OVERHEID.authority">Cromstrijen</meta:user-defined>
    <meta:user-defined meta:name="OVERHEIDgvop.Informatietype/DC.type">Overige besluiten van algemene strekking</meta:user-defined>
    <meta:user-defined meta:name="OVERHEID.Gemeente/DC.spatial">Cromstrijen</meta:user-defined>
    <meta:user-defined meta:name="OVERHEIDop.versieInformatie"/>
  </office:meta>
</office:document-meta>
</file>