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Jan van Gentstraat 31, 1171 GH, aanleggen van een uitrit, 30-12-2015, 2015-00527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Jan van Gentstraat 31, 1171 GH, aanleggen van een uitrit, 30-12-2015, 2015-0052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16</meta:user-defined>
    <meta:user-defined meta:name="OVERHEIDop.GmbID/DC.identifier">gmb-201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H 31</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81 483560</meta:user-defined>
    <meta:user-defined meta:name="OVERHEIDop.versieInformatie"/>
  </office:meta>
</office:document-meta>
</file>