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Pompweg 4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mpweg 4 te Ubbergen</text:p>
            <text:p text:style-name="common-al">Omschrijving : verbouw van bestaand woonhuis</text:p>
            <text:p text:style-name="common-al">Datum ontvangst : 1 april 2016</text:p>
            <text:p text:style-name="common-al">Zaaknummer ODRN : W.Z16.10016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159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9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9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Pompweg 4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95</meta:user-defined>
    <meta:user-defined meta:name="OVERHEIDop.GmbID/DC.identifier">gmb-2016-415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R 4</meta:user-defined>
    <meta:user-defined meta:name="OVERHEIDop.woonplaats">Ubbergen</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911 428056</meta:user-defined>
    <meta:user-defined meta:name="OVERHEIDop.versieInformatie"/>
  </office:meta>
</office:document-meta>
</file>