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Uitgebreide procedure - Handhavingsbesluiten omgevingsvergunning -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handhavingsbesluiten zijn genomen.</text:p>
            <text:p text:style-name="common-al">Vanwege overtreding van de milieuregelgeving (Activiteitenbesluit en Activiteitenregeling)</text:p>
            <text:p text:style-name="common-al">- Bosweg 4, 5476 VG vorstenbosch    </text:p>
            <text:p text:style-name="common-al">- Morgenstond 6, 5473 HG Heeswijk-Dinther</text:p>
            <text:p text:style-name="common-al">Vanwege overtreding brandveiligheidsvoorschriften</text:p>
            <text:p text:style-name="common-al">- ’t Dorp 66a, 5384 MC Heesch</text:p>
            <text:p text:style-name="common-al">Verzenddatum: 1 april 2016</text:p>
            <text:p text:style-name="common-al">
            <text:span text:style-name="nadrukcur"/>
          </text:p>
            <text:p text:style-name="common-al">
            <text:span text:style-name="nadrukvet">Bezwaar</text:span>: Belangstellenden kunnen binnen 6 weken na verzenddatum van dit besluit bezwaar indienen bij het college van burgemeester en wethouders van Bernheze. Het bezwaar heeft geen schorsende werking. </text:p>
            <text:p text:style-name="common-al"/>
            <text:p text:style-name="common-al">
            <text:span text:style-name="nadrukvet">Voorlopige voorziening: </text:span> Belanghebbenden kunnen, gelijktijdig met een ingediend bezwaar- of beroepschrift, de voorzieningenrechter van de rechtbank verzoeken om een voorlopige voorziening te treffen. Er zijn griffierechten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april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Uitgebreide procedure - Handhavingsbesluiten omgevingsvergunning -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90</meta:user-defined>
    <meta:user-defined meta:name="OVERHEIDop.GmbID/DC.identifier">gmb-2016-4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G 4</meta:user-defined>
    <meta:user-defined meta:name="OVERHEIDop.woonplaats">Vorstenbosch</meta:user-defined>
    <meta:user-defined meta:name="OVERHEIDop.straatnaam">Bosweg</meta:user-defined>
    <meta:user-defined meta:name="OVERHEID.PostcodeHuisnummer/OVERHEIDop.postcodeHuisnummer">5473HG 6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4MC 66a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437 408950</meta:user-defined>
    <meta:user-defined meta:name="OVERHEID.EPSG28992/DC.spatial">162230 406362</meta:user-defined>
    <meta:user-defined meta:name="OVERHEID.EPSG28992/DC.spatial">164709 416319</meta:user-defined>
    <meta:user-defined meta:name="OVERHEIDop.versieInformatie"/>
  </office:meta>
</office:document-meta>
</file>