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en in de Arbeidsvoorwaardenregeling gemeente Oisterwijk 2016 als gevolg van circulaire ECWGO/U20160025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Wijzigingen CAR-UWO</text:span>
          </text:p>
            <text:list text:style-name="id1-3-2-2-1-3">
              <text:list-item text:style-override="id1-3-2-2-1-3-1">
                <text:number>A.</text:number>
                <text:p text:style-name="al">Aan artikel 2.4 wordt een nieuw vijfde en zesde lid toegevoegd:</text:p>
                <text:list text:style-name="id1-3-2-2-1-3-1-3">
                  <text:list-item text:style-override="id1-3-2-2-1-3-1-3-1">
                    <text:number>5.</text:number>
                    <text:p text:style-name="al">Voor de ambtenaar die de AOW-gerechtigde leeftijd heeft bereikt, geldt de aanstelling 		als aanstelling voor onbepaalde tijd vanaf de dag waarop:</text:p>
                  </text:list-item>
                </text:list>
              </text:list-item>
              <text:list-item text:style-override="id1-3-2-2-1-3-2">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3-3">
                <text:number>b.</text:number>
                <text:p text:style-name="al">meer dan zes aanstellingen in tijdelijke dienst elkaar hebben opgevolgd met 		tussenpozen van niet meer dan zes maanden.</text:p>
                <text:list text:style-name="id1-3-2-2-1-3-3-3">
                  <text:list-item text:style-override="id1-3-2-2-1-3-3-3-1">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list-item>
              <text:list-item text:style-override="id1-3-2-2-1-3-4">
                <text:number>B.</text:number>
                <text:p text:style-name="al">Artikel 2:7 wordt gewijzigd en komt als volgt te luiden:</text:p>
                <text:list text:style-name="id1-3-2-2-1-3-4-3">
                  <text:list-item text:style-override="id1-3-2-2-1-3-4-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3-4-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3-4-3-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3-4-3-4">
                    <text:number>4.</text:number>
                    <text:p text:style-name="al">De bepaling in lid 1 geldt niet voor de ambtenaar of de persoon met wie een 	arbeidsovereenkomst is aangegaan die de AOW-gerechtigde leeftijd heeft bereikt.</text:p>
                    <text:p text:style-name="al">	De toelichting op artikel 2:7 wordt gewijzigd en komt te luiden:</text:p>
                  </text:list-item>
                </text:list>
              </text:list-item>
            </text:list>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onafhankelijk werken), moet dit verzoek worden overwogen door het college. Voor het 	afwijzen van het verzoek tot wijziging van de arbeidsplaats is niet vereist dat er sprake is van een zwaarwegend bedrijfs- of dienstbelang.</text:p>
            <text:p text:style-name="al">	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C	Aan de toelichting op artikel 7:3 lid 1, 2, 3 en 4 wordt toegevoegd:</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D	In de tabel in de toelichting op artikel 8.2 lid 3 wordt de rij ‘Premie FPU ja nee’ 	vervangen door: ‘Premie voor de voorwaardelijke inkoop ja ja’.</text:p>
            <text:p text:style-name="al">E	Aan artikel 8:2a wordt een nieuw tweede lid toegevoegd, onder vernummering van de huidige tekst 	tot lid 1. Het nieuwe artikel 8:2a komt daarmee als volgt te luiden:</text:p>
            <text:p text:style-name="al">	Artikel 8:2a</text:p>
            <text:list text:style-name="id1-3-2-2-1-16">
              <text:list-item text:style-override="id1-3-2-2-1-16-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16-2">
                <text:number>2.</text:number>
                <text:p text:style-name="al">In afwijking van lid 1 geldt in geval van ziekte een opzegtermijn van 13 weken.</text:p>
                <text:p text:style-name="al">	De huidige toelichting op artikel 8:2a wordt vernummerd naar lid 1 en er wordt een 	toelichting op lid 2 toegevoegd. De toelichting op artikel 8:2a komt daarmee als volgt 	te luiden:</text:p>
                <text:p text:style-name="al">	Lid 1</text:p>
              </text:list-item>
            </text:list>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Bij dit soort aanstellingen is de wens van een van de partijen voldoende om de aanstelling te 	beëindigen.</text:p>
            <text:p text:style-name="al">	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al">F	Aan de toelichting op artikel 8.3 lid 3 wordt toegevoegd:</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van dit besluit. Dit besluit werkt terug tot 1 januari 2016.</text:p>
            <text:p text:style-name="al">Oisterwijk, 22 maart 2016,</text:p>
            <text:p text:style-name="al">Het college van Oisterwijk,</text:p>
            <text:p text:style-name="al">De 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415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en in de Arbeidsvoorwaardenregeling gemeente Oisterwijk 2016 als gevolg van circulaire ECWGO/U201600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84</meta:user-defined>
    <meta:user-defined meta:name="OVERHEIDop.GmbID/DC.identifier">gmb-2016-41584</meta:user-defined>
    <meta:user-defined meta:name="OVERHEID.TaxonomieBeleidsagenda/OVERHEID.category">Werk | Organisatie en beleid</meta:user-defined>
    <meta:user-defined meta:name="DC.source">wet WAA;1.0:c:BWBR0011173&amp;g=2016-01-01</meta:user-defined>
    <meta:user-defined meta:name="DC.source">wet Wet werken na de AOW-gerechtigde leeftijd;1.0:c:BWBR0037099&amp;g=2016-01-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Gemeente/DC.spatial">Oisterwijk</meta:user-defined>
    <meta:user-defined meta:name="OVERHEIDop.versieInformatie"/>
  </office:meta>
</office:document-meta>
</file>