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s, Leise Leane 3: verleende geluidsontheffing, vrijdag 23 september 2016 (GO 201600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april 2016</text:span> is een ontheffing verleend voor deze locatie. Het gaat om <text:span text:style-name="nadrukvet">geluidsontheffing voor het houden van een bruiloftsfeest met live muziek op vrijdag 23 september 2016 tot 01.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158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8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8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s, Leise Leane 3: verleende geluidsontheffing, vrijdag 23 september 2016 (GO 201600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83</meta:user-defined>
    <meta:user-defined meta:name="OVERHEIDop.GmbID/DC.identifier">gmb-2016-415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2WH 3</meta:user-defined>
    <meta:user-defined meta:name="OVERHEIDop.woonplaats">Rijs</meta:user-defined>
    <meta:user-defined meta:name="OVERHEIDop.straatnaam">Leise Lean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2597 542033</meta:user-defined>
    <meta:user-defined meta:name="OVERHEIDop.versieInformatie"/>
  </office:meta>
</office:document-meta>
</file>