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ondel, Sondelerdyk 2 A: ontvangen kennisgeving incidentele festiviteit, vrijdag 3 juni 2016 (IF 20160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1 maart 2016</text:span> is een kennisgeving incidentele festiviteit ontvangen voor deze locatie. Het gaat om <text:span text:style-name="nadrukvet">het houden van een incidentele festiviteit op vrijdag 3 juni 2016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41576</text:span><text:line-break/><text:date style:data-style-name="dag" text:fixed="true" text:date-value="2016-04-06"/><text:line-break/><text:date style:data-style-name="jaar" text:fixed="true" text:date-value="2016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7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576</text:span><text:date style:data-style-name="nicedate" text:fixed="true" text:date-value="2016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ondel, Sondelerdyk 2 A: ontvangen kennisgeving incidentele festiviteit, vrijdag 3 juni 2016 (IF 2016002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6</meta:user-defined>
    <meta:user-defined meta:name="OVERHEIDop.publicationIssue">41576</meta:user-defined>
    <meta:user-defined meta:name="OVERHEIDop.GmbID/DC.identifier">gmb-2016-415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565GD 3a</meta:user-defined>
    <meta:user-defined meta:name="OVERHEIDop.woonplaats">Sondel</meta:user-defined>
    <meta:user-defined meta:name="OVERHEIDop.straatnaam">Sondelerdyk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fhandeling</meta:user-defined>
    <meta:user-defined meta:name="OVERHEID.EPSG28992/DC.spatial">169462 542765</meta:user-defined>
    <meta:user-defined meta:name="OVERHEIDop.versieInformatie"/>
  </office:meta>
</office:document-meta>
</file>