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Hoofdstraat 190 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café de Kleine Generaal aan de Hoofdstraat 190C te Apeldoorn.</text:p>
            <text:p text:style-name="common-al">Datum verzending: 4 april 2016</text:p>
            <text:p text:style-name="common-al">Zaaknummer: DOS-2015-056931</text:p>
            <text:p text:style-name="common-al">Inzage:</text:p>
            <text:p text:style-name="common-al">Het besluit met bijbehorende stukken ligt vanaf 7 april 2016 tot en met 19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9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text:p>
            <text:p text:style-name="common-al">(055) 580 17 05.</text:p>
            <text:p text:style-name="last-al">Wilt u bij eventuele correspondentie, bij voorkeur digitaal (info@ovij.nl), het nummer van het zaakdossier "DOS-2015-05693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5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Beschikking maatwerkvoorschriften, uitgebreide procedure, Hoofdstraat 190 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71</meta:user-defined>
    <meta:user-defined meta:name="OVERHEIDop.GmbID/DC.identifier">gmb-2016-41571</meta:user-defined>
    <meta:user-defined meta:name="OVERHEID.TaxonomieBeleidsagenda/OVERHEID.category">Natuur en milieu | Organisatie en beleid</meta:user-defined>
    <meta:user-defined meta:name="OVERHEIDop.referentienummer">DOS 2015-0569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D 190</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04 470009</meta:user-defined>
    <meta:user-defined meta:name="OVERHEIDop.versieInformatie"/>
  </office:meta>
</office:document-meta>
</file>