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402A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H | Rotterdamseweg 402A4 | bouw: het maken van een tussenvloer in de bedrijfshal | datum ingediend: 9-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15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402A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57</meta:user-defined>
    <meta:user-defined meta:name="OVERHEIDop.GmbID/DC.identifier">gmb-2016-41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H 402a 4</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625 444578</meta:user-defined>
    <meta:user-defined meta:name="OVERHEIDop.versieInformatie"/>
  </office:meta>
</office:document-meta>
</file>