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6*"/>
    </style:style>
    <style:style style:family="table-column" style:parent-style-name="colspec" style:name="id1-3-2-2-1-2-1-1-2">
      <style:table-column-properties style:rel-column-width="22*"/>
    </style:style>
    <style:style style:family="table-column" style:parent-style-name="colspec" style:name="id1-3-2-2-1-2-1-1-3">
      <style:table-column-properties style:rel-column-width="52*"/>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eedoen voor kinderen tot 18 jaar WIWH 206 Besluit van gemeentera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Documentnumm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ergaderdatum</text:p>
                    </table:table-cell>
                    <table:table-cell table:style-name="entry" table:number-rows-spanned="1" table:number-columns-spanned="1">
                      <text:p text:style-name="table_al">Commissie MZ</text:p>
                    </table:table-cell>
                    <table:table-cell table:style-name="entry" table:number-rows-spanned="1" table:number-columns-spanned="1">
                      <text:p text:style-name="table_al">20 januari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text:p>
                    </table:table-cell>
                    <table:table-cell table:style-name="entry" table:number-rows-spanned="1" table:number-columns-spanned="1">
                      <text:p text:style-name="table_al">16 februari 2016</text:p>
                    </table:table-cell>
                  </table:table-row>
                </table:table>
                <text:p text:style-name="table_bottom"/>
              </text:section>
              <text:p text:style-name="al">De raad van de gemeente Cromstrijen;</text:p>
              <text:p text:style-name="al">gelet op artikel 147, eerste lid van de Gemeentewet en artikel 35 van de Participatiewet;</text:p>
              <text:p text:style-name="al">gezien het voorstel van burgemeester en wethouders van 7 januari 2016;</text:p>
              <text:p text:style-name="al">besluit:</text:p>
              <text:p text:style-name="al">1.Vast te stellen de ‘Verordening meedoen voor kinderen tot 18 jaar WIHW 2016’ (Meedoenregeling voor kinderen).</text:p>
              <text:p text:style-name="al">
              <text:span text:style-name="nadrukvet">Verordening</text:span>
              <text:span text:style-name="nadrukvet"> meedoen voor kinderen</text:span>
              <text:span text:style-name="nadrukvet">tot 18 jaar WIHW 2016</text:span>
            </text:p>
            </text:section>
            <text:section text:name="artikel_id1-3-2-2-1-3" text:style-name="artikel">
              <text:p text:style-name="artikel_kop_titel"><text:span text:style-name="artikel_kop_label">Artikel</text:span> <text:span text:style-name="artikel_kop_nr">1</text:span> - Begripsomschrijving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maatschappelijke participatie: ten volle meedoen in de samenleving, door deelname aan sportieve- en sociaal-culturele activiteiten, zo mogelijk in georganiseerd verband;</text:p>
                    </text:list-item>
                    <text:list-item text:style-override="id1-3-2-2-1-3-2-3-2">
                      <text:number>b.</text:number>
                      <text:p text:style-name="al">GMR WIHW :de Gemeenschappelijke Regeling Werk en Inkomen Hoeksche Waard;</text:p>
                    </text:list-item>
                    <text:list-item text:style-override="id1-3-2-2-1-3-2-3-3">
                      <text:number>c.</text:number>
                      <text:p text:style-name="al">de wet: de Participatiewet</text:p>
                    </text:list-item>
                    <text:list-item text:style-override="id1-3-2-2-1-3-2-3-4">
                      <text:number>e.</text:number>
                      <text:p text:style-name="al">norm: de norm zoals bedoeld in artikel 20 tot en met 24 van de wet.</text:p>
                    </text:list-item>
                    <text:list-item text:style-override="id1-3-2-2-1-3-2-3-5">
                      <text:number>f.</text:number>
                      <text:p text:style-name="al">vermogen: het vermogen als bedoeld in artikel 31 lid 1 en 34 van de wet;</text:p>
                    </text:list-item>
                    <text:list-item text:style-override="id1-3-2-2-1-3-2-3-6">
                      <text:number>g.</text:number>
                      <text:p text:style-name="al">kalenderjaar: periode van 1 januari tot en met 31 december</text:p>
                    </text:list-item>
                  </text:list>
                </text:list-item>
                <text:list-item text:style-override="id1-3-2-2-1-3-3">
                  <text:number>2.</text:number>
                  <text:p text:style-name="al">Alle begrippen die in deze verordening worden gebruikt, voor zover niet anders bepaald, hebben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 Doelgroep en voorwaarden</text:p>
            <text:section text:name="artikel_id1-3-2-2-2-2" text:style-name="artikel">
              <text:p text:style-name="artikel_kop_titel"><text:span text:style-name="artikel_kop_label">Artikel</text:span> <text:span text:style-name="artikel_kop_nr">2</text:span> - Doelgroep en voorwaarden</text:p>
              <text:list text:style-name="id1-3-2-2-2-2-2">
                <text:list-item text:style-override="id1-3-2-2-2-2-2-1">
                  <text:number>1.</text:number>
                  <text:p text:style-name="al">Het college kan een bijdrage toekennen voor maatschappelijke participatie, ten behoeve van een ten laste komend kind dat ten tijde van de aanvraag woonachtig is in een van de aan de GMR WIHW deelnemende gemeenten.</text:p>
                </text:list-item>
                <text:list-item text:style-override="id1-3-2-2-2-2-2-2">
                  <text:number>2.</text:number>
                  <text:p text:style-name="al">Het college kan een bijdrage toekennen voor maatschappelijke participatie ten behoeve van een ten laste komend kind, dat ten tijde van de aanvraag woonachtig is in een van de aan de GMR WIHW deelnemende gemeenten en waarvan het netto besteedbaar inkomen lager is dan de van toepassing zijnde norm als gevolg van een van een minnelijke schuldregeling of een WSNP-traject.</text:p>
                </text:list-item>
                <text:list-item text:style-override="id1-3-2-2-2-2-2-3">
                  <text:number>3.</text:number>
                  <text:p text:style-name="al">Het college kan een bijdrage toekennen voor maatschappelijke participatie, ten behoeve van de onder lid 1 en 2 genoemde kinderen, die <text:span text:style-name="nadrukondlijn">aantoonbaar</text:span> voor de eerste maal zijn toegelaten tot het voortgezet onderwijs.</text:p>
                </text:list-item>
                <text:list-item text:style-override="id1-3-2-2-2-2-2-4">
                  <text:number>4.</text:number>
                  <text:p text:style-name="al">Het netto inkomen van de ouder(s) van de in lid 1 en 2 genoemde kinderen mag niet hoger zijn dan 110% van de van toepassing zijnde norm als bedoeld in artikel 20 t/m 24 van de wet.</text:p>
                </text:list-item>
              </text:list>
              <text:p text:style-name="al">5 Het vermogen van de ouder(s) van de in lid 1en 2 beschreven kinderen mag niet hoger zijn dan het vrij te laten vermogen, ingevolge artikel 34 van de wet.</text:p>
              <text:list text:style-name="id1-3-2-2-2-2-4">
                <text:list-item text:style-override="id1-3-2-2-2-2-4-1">
                  <text:number>6.</text:number>
                  <text:p text:style-name="al">De bijdrage voor maatschappelijke participatie kan één keer per kalanderjaar worden aangevraagd.</text:p>
                </text:list-item>
                <text:list-item text:style-override="id1-3-2-2-2-2-4-2">
                  <text:number>7.</text:number>
                  <text:p text:style-name="al">De bijdrage voor maatschappelijke participatie moet worden aangevraagd in het kalenderjaar waarop de bijdrage betrekking heeft.</text:p>
                </text:list-item>
              </text:list>
            </text:section>
            <text:p text:style-name="hoofdstuk_bottom"/>
          </text:section>
          <text:section text:name="hoofdstuk_id1-3-2-2-3" text:style-name="hoofdstuk">
            <text:p text:style-name="hoofdstuk_kop"><text:span text:style-name="label">Hoofdstuk</text:span> <text:span text:style-name="nr">3</text:span> - Bijdragen en hoogte van de bijdragen</text:p>
            <text:section text:name="artikel_id1-3-2-2-3-2" text:style-name="artikel">
              <text:p text:style-name="artikel_kop_titel"><text:span text:style-name="artikel_kop_label">Artikel</text:span> <text:span text:style-name="artikel_kop_nr">3</text:span> - Bijdrage voor Maatschappelijke Participatie</text:p>
              <text:p text:style-name="al">Voor maatschappelijke participatie kan het college per kalenderjaar een bijdrage beschikbaar stellen van maximaal € 225,00 per kind, zoals genoemd in artikel 2, eerste en tweede lid.</text:p>
            </text:section>
            <text:section text:name="artikel_id1-3-2-2-3-3" text:style-name="artikel">
              <text:p text:style-name="artikel_kop_titel"><text:span text:style-name="artikel_kop_label">Artikel</text:span> <text:span text:style-name="artikel_kop_nr">4-</text:span> Vergoeding voor sport- en sociaal culturele activiteiten</text:p>
              <text:p text:style-name="al">Een bijdrage voor sport- of sociaal-culturele activiteiten voor ten laste komende kinderen, zoals genoemd in artikel 2, eerste en tweede lid, in de leeftijd van 4 tot 18 jaar, wordt verstrekt via het Jeugdsportfonds of Jeugdcultuurfonds Zuid-Holland. </text:p>
              <text:p text:style-name="al">Indien er sprake is van een bijdrage voor sport of sociaal culturele activiteiten kan geen beroep worden gedaan op een bijdrage maatschappelijke participatie.</text:p>
            </text:section>
            <text:section text:name="artikel_id1-3-2-2-3-4" text:style-name="artikel">
              <text:p text:style-name="artikel_kop_titel"><text:span text:style-name="artikel_kop_label">Artikel</text:span> <text:span text:style-name="artikel_kop_nr">5</text:span> - Bijdrage schoolkosten</text:p>
              <text:list text:style-name="id1-3-2-2-3-4-2">
                <text:list-item text:style-override="id1-3-2-2-3-4-2">
                  <text:number>1.</text:number>
                  <text:p text:style-name="al">Kinderen zoals genoemd in artikel 2, lid 3 kunnen in aanmerking komen voor een eenmalige bijdrage van 300,00.</text:p>
                </text:list-item>
                <text:list-item text:style-override="id1-3-2-2-3-4-3">
                  <text:number>2.</text:number>
                  <text:p text:style-name="al">Kinderen zoals genoemd in artikel 2 lid 1en 2, in de leeftijd van 12 tot 18 jaar kunnen in aanmerking komen voor bijdrage in de kosten van de (aantoonbare) eigen bijdrage van een schoolkamp, excursies e.d. tot een maximum van € 200,00 per opleiding.</text:p>
                </text:list-item>
                <text:list-item text:style-override="id1-3-2-2-3-4-4">
                  <text:number>3.</text:number>
                  <text:p text:style-name="al">De onder 2 genoemde bijdrage kan slecht éénmaal worden aangevraagd.</text:p>
                </text:list-item>
              </text:list>
            </text:section>
            <text:section text:name="artikel_id1-3-2-2-3-5" text:style-name="artikel">
              <text:p text:style-name="artikel_kop_titel"><text:span text:style-name="artikel_kop_label">Artikel</text:span> <text:span text:style-name="artikel_kop_nr">6</text:span> - Voorliggende voorzieningen</text:p>
              <text:p text:style-name="al">Er kan geen bijdrage voor maatschappelijke participatie c.q. schoolkosten worden verstrekt voor kosten waarvoor op een andere wijze een vergoeding kan worden verkregen. </text:p>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7</text:span> - Controle en terugvordering</text:p>
              <text:list text:style-name="id1-3-2-2-4-2-2">
                <text:list-item text:style-override="id1-3-2-2-4-2-2">
                  <text:number>1.</text:number>
                  <text:p text:style-name="al">Het college voert jaarlijks een steekproefsgewijze controle uit om na te gaan of de toegekende bijdrage, zoals genoemd in artikel 3, aantoonbaar is besteed aan de kosten van maatschappelijke participatie. .</text:p>
                </text:list-item>
                <text:list-item text:style-override="id1-3-2-2-4-2-3">
                  <text:number>2.</text:number>
                  <text:p text:style-name="al">Het college vordert de bijdrage terug, indien binnen een kalenderjaar na het kalenderjaar waarin de bijdrage is toegekend, naar aanleiding van het gestelde in lid 1, blijkt dat de verstrekte bijdrage niet is besteed aan kosten van maatschappelijke participatie en /of schoolkosten.</text:p>
                </text:list-item>
              </text:list>
            </text:section>
            <text:section text:name="artikel_id1-3-2-2-4-3" text:style-name="artikel">
              <text:p text:style-name="artikel_kop_titel"><text:span text:style-name="artikel_kop_label">Artikel</text:span> <text:span text:style-name="artikel_kop_nr">8</text:span> - Hardheidsclausule</text:p>
              <text:p text:style-name="al">In gevallen waarin deze verordening niet voorziet beslist het college.</text:p>
            </text:section>
            <text:section text:name="artikel_id1-3-2-2-4-4" text:style-name="artikel">
              <text:p text:style-name="artikel_kop_titel"><text:span text:style-name="artikel_kop_label">Artikel</text:span> <text:span text:style-name="artikel_kop_nr">9-</text:span> Citeertitel</text:p>
              <text:p text:style-name="al">Deze verordening kan worden aangehaald als ‘Verordening meedoen voor kinderen tot </text:p>
              <text:p text:style-name="al">18 jaar WIHW 2016’.</text:p>
            </text:section>
            <text:section text:name="artikel_id1-3-2-2-4-5" text:style-name="artikel">
              <text:p text:style-name="artikel_kop_titel"><text:span text:style-name="artikel_kop_label">Artikel</text:span> <text:span text:style-name="artikel_kop_nr">10-</text:span> Inwerkingtreding</text:p>
              <text:p text:style-name="al">Deze verordening treedt in werking op de dag na publicatie en heeft terugwerkende kracht tot 1 januari 2016.</text:p>
              <text:p text:style-name="al">Aldus vastgesteld in de vergadering van de raad van de gemeente Cromstrijen in de openbare vergadering gehouden op 16 februari 2016.</text:p>
              <text:p text:style-name="al">De griffier, De voorzitter,</text:p>
              <text:p text:style-name="al">
              <text:span text:style-name="nadrukvet">Al</text:span>
              <text:span text:style-name="nadrukvet">gemene toelichting</text:span>
            </text:p>
              <text:p text:style-name="al">Het gaat erom dat kinderen niet in hun kansen en mogelijkheden tot ontwikkelen belemmerd mogen worden door de slechte financiële positie van hun ouders. Willen kinderen kans hebben op een zelfredzame toekomst, dan is maatschappelijke participatie van groot belang. Daarbij is tevens van belang dat de inkomensondersteuning zoveel mogelijk bij de (minderjarige) kinderen van deze doelgroep terecht komt.</text:p>
              <text:p text:style-name="al">In deze verordening wordt concreet invulling gegeven aan het begrip maatschappelijke participatie.</text:p>
              <text:p text:style-name="al">Onder maatschappelijke participatie wordt verstaan het ten volle meedoen in de samenleving, door deelname aan sportieve- en sociaal-culturele activiteiten, zo mogelijk in georganiseerd verband. De in deze verordening opgenomen regelingen zijn er op gericht de maatschappelijke participatie van belanghebbenden zoveel als mogelijk te stimuleren en mogelijk te maken.</text:p>
              <text:p text:style-name="al">Met betrekking tot sportieve- en sociaal-culturele activiteiten in het kader van maatschappelijk participatie is aangesloten bij het Jeugdsport- en cultuurfonds Zuid-Holland.</text:p>
              <text:p text:style-name="al">Daarnaast is de mogelijkheid gecreëerd om, aan kinderen, die naar het eerste jaar van het voorgezet onderwijs gaan, een bijdrage te verstrekken ten behoeve van de extra kosten die hier mee gepaard gaan.</text:p>
              <text:p text:style-name="al">
              <text:span text:style-name="nadrukvet">Artikelsgewijze toelichting</text:span>
            </text:p>
            </text:section>
            <text:section text:name="artikel_id1-3-2-2-4-6" text:style-name="artikel">
              <text:p text:style-name="artikel_kop_titel"><text:span text:style-name="artikel_kop_label">Artikel</text:span> <text:span text:style-name="artikel_kop_nr">1</text:span> - Begripsomschrijving</text:p>
              <text:p text:style-name="al">Hierbij wordt zoveel mogelijk aangesloten bij de begripsbepalingen uit de Participatiewet.</text:p>
            </text:section>
            <text:section text:name="artikel_id1-3-2-2-4-7" text:style-name="artikel">
              <text:p text:style-name="artikel_kop_titel"><text:span text:style-name="artikel_kop_label">Artikel</text:span> <text:span text:style-name="artikel_kop_nr">2</text:span> –Doelgroep en voorwaarden</text:p>
              <text:p text:style-name="al">Het college stelt onder voorwaarden vergoedingen beschikbaar ten behoeve van kinderen tot 18 jaar, die ten tijde van de aanvraag woonachtig zijn in een van de aan de GMR WIHW deelnemende gemeente en waarvan de ouders een inkomen hebben dat niet hoger is dan 110% van het toepassing zijnde normbedrag als bedoeld in paragraaf 2 van hoofdstuk 3 van de Participatiewet. </text:p>
            </text:section>
            <text:section text:name="artikel_id1-3-2-2-4-8" text:style-name="artikel">
              <text:p text:style-name="artikel_kop_titel"><text:span text:style-name="artikel_kop_label">Artikel</text:span> <text:span text:style-name="artikel_kop_nr">3</text:span> - Bijdrage voor Maatschappelijke Participatie</text:p>
              <text:p text:style-name="al">Deze bijdrage is bedoeld voor deelname aan maatschappelijke activiteiten, in de breedste zin van het woord. Hierbij kan worden gedacht aan (niet limitatief): tijdschriften, boeken, abonnement bibliotheek, internetaansluiting, telefoonkosten, kabeltelevisie, kaartjes voor toneel-, theater- en/of muziekuitvoeringen, bioscoop, excursies, busabonnement enz. </text:p>
            </text:section>
            <text:section text:name="artikel_id1-3-2-2-4-9" text:style-name="artikel">
              <text:p text:style-name="artikel_kop_titel"><text:span text:style-name="artikel_kop_label">Artikel</text:span> <text:span text:style-name="artikel_kop_nr">4-</text:span> Vergoeding voor sport en culturele activiteiten</text:p>
              <text:p text:style-name="al">Het collge verstrekt een bijdrage voor sport- of sociaal -culturele activiteiten voor ten laste komende kinderen in de leeftijd van 4 tot 18 jaar verstrekken via het Jeugdcultuurfonds en Jeugdsportfonds . Doordat de bijdragen uit het fonds direct worden overgemaakt naar de vereniging of instelling, of middels een bestedingsbon wordt verstrekt, komt de vergoeding rechtstreeks ten goede van het kind.</text:p>
              <text:p text:style-name="al">Voor het vergoeden van culturele en sportactiviteiten is de WIHW aangesloten bij het Jeugdsport- en cultuur Zuid-Holland. Hierbij gelden de voorwaarden die door het Jeugdcultuur- en Jeugdsportfonds zijn vastgesteld. Aanvragen hiervoor kunnen via het bestuur of via door het Jeugdsport- en cultuurfonds aangewezen intermediairs worden ingediend.</text:p>
            </text:section>
            <text:section text:name="artikel_id1-3-2-2-4-10" text:style-name="artikel">
              <text:p text:style-name="artikel_kop_titel"><text:span text:style-name="artikel_kop_label">Artikel</text:span> <text:span text:style-name="artikel_kop_nr">5</text:span> - Bijdrage schoolkosten</text:p>
              <text:p text:style-name="al">Kinderen die het voortgezet onderwijs gaan volgen en in dit kader in de zogenoemde brugklas terecht komen maken dit eerste jaar vaak extra kosten. Hierbij kan gedacht worden aan de aanschaf van een schooltas of een fiets.</text:p>
              <text:p text:style-name="al">Eenmalig kan hiervoor een bijdrage worden verstrekt.</text:p>
              <text:p text:style-name="al">In het voortgezet onderwijs is er vaak sprake van (jaarlijkse) een- of meerdaagse uitstapjes of excursies. Hiervoor wordt in het algemeen een eigen bijdrage gevraagd van ouders.</text:p>
              <text:p text:style-name="al">Om het mogelijk te maken om kinderen ook aan deze vorm van participatie deel te laten nemen is er de mogelijk een bijdrage hiervoor te verkrijgen.</text:p>
              <text:p text:style-name="al">De bijdrage is bedoeld voor de (eigen) bijdrage voor de totale duur van de opleiding.</text:p>
              <text:p text:style-name="al">Indien er tussentijds een switch van opleiding plaatsvindt en de bijdrage is reeds volledig gebruikt kan er geen ‘nieuwe’ bijdrage worden aangevraagd</text:p>
            </text:section>
            <text:section text:name="artikel_id1-3-2-2-4-11" text:style-name="artikel">
              <text:p text:style-name="artikel_kop_titel"><text:span text:style-name="artikel_kop_label">Artikel</text:span> <text:span text:style-name="artikel_kop_nr">6</text:span> - Voorliggende voorzieningen</text:p>
              <text:p text:style-name="al">Dit artikel beoogt dubbele bijdragen in dezelfde kosten uit verschillende bronnen te voorkomen. </text:p>
            </text:section>
            <text:section text:name="artikel_id1-3-2-2-4-12" text:style-name="artikel">
              <text:p text:style-name="artikel_kop_titel"><text:span text:style-name="artikel_kop_label">Artikel</text:span> <text:span text:style-name="artikel_kop_nr">7</text:span> - Controle en terugvordering</text:p>
              <text:p text:style-name="al">Binnen een jaar na afloop van het jaar van toekenning verricht het college een onderzoek naar de besteding van de verstrekte bijdragen. Hiervoor wordt uit alle in dat jaar verstrekte bijdragen een representatieve steekproef getrokken. De belanghebbenden die in de steekproef vallen worden schriftelijk door het bestuur benaderd, met het verzoek binnen een tijdperiode van 4 weken (betalings-)bewijsstukken aan te leveren waaruit blijkt dat de bijdrage ook aan de kosten is besteed waarvoor het is toegekend.</text:p>
              <text:p text:style-name="al">Indien niet voldoende kan aantonen dat de bijdrage is besteed aan de tot de regeling behorende kostensoorten, vordert het college de bijdrage volledig terug.</text:p>
            </text:section>
            <text:section text:name="artikel_id1-3-2-2-4-13" text:style-name="artikel">
              <text:p text:style-name="artikel_kop_titel"><text:span text:style-name="artikel_kop_label">Artikel</text:span> <text:span text:style-name="artikel_kop_nr">8</text:span> – Hardheidsclausule</text:p>
              <text:p text:style-name="al">Indien de toepassing van deze verordening tot onbillijkheden leidt, kan het college ten gunste van de belanghebbende afwijken van de bepalingen. Van deze mogelijkheid dient zeer terughoudend gebruik gemaakt te worden, om het scheppen van precedenten tegen te gaa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omstrijen.</text:p>
            </table:table-cell>
            <table:table-cell office:value-type="string" table:style-name="header.C">
              <text:p text:style-name="headerright"><text:span text:style-name="nr">Nr. 4156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6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6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eedoen voor kinderen tot 18 jaar WIWH 206 Besluit van gemeenter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1568</meta:user-defined>
    <meta:user-defined meta:name="OVERHEIDop.GmbID/DC.identifier">gmb-2016-41568</meta:user-defined>
    <meta:user-defined meta:name="OVERHEID.TaxonomieBeleidsagenda/OVERHEID.category">Zorg en gezondheid | Organisatie en beleid</meta:user-defined>
    <meta:user-defined meta:name="DC.source">art. 147 Gemw;1.0:c:BWBR0005416&amp;artikel=147&amp;g=2016-02-01</meta:user-defined>
    <meta:user-defined meta:name="OVERHEID.Organisatietype/OVERHEID.organisationType">gemeente</meta:user-defined>
    <meta:user-defined meta:name="OVERHEID.Gemeente/DC.creator">Cromstrijen</meta:user-defined>
    <dc:language>nl</dc:language>
    <meta:user-defined meta:name="OVERHEID.Informatietype/DC.type">officiële publicatie</meta:user-defined>
    <meta:user-defined meta:name="OVERHEID.Gemeente/OVERHEID.authority">Cromstrijen</meta:user-defined>
    <meta:user-defined meta:name="OVERHEID.Gemeente/DCTERMS.publisher">Cromstrijen</meta:user-defined>
    <meta:user-defined meta:name="OVERHEIDgvop.Informatietype/DC.type">Verordeningen</meta:user-defined>
    <meta:user-defined meta:name="OVERHEID.Gemeente/DC.spatial">Cromstrijen</meta:user-defined>
    <meta:user-defined meta:name="OVERHEIDop.versieInformatie"/>
  </office:meta>
</office:document-meta>
</file>